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75a8785541f1d8a5cf6445601cb6bf.png"/>
  <manifest:file-entry manifest:media-type="image/svg+xml" manifest:full-path="Pictures/f9c5c0e98cef7cab32fa579697ec9ee4.svg"/>
  <manifest:file-entry manifest:media-type="image/svg+xml" manifest:full-path="Pictures/5e235123dd7cba4788bfa2b129fa2a8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0b75a8785541f1d8a5cf6445601cb6b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kalabovi.org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kalabovi.org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9c5c0e98cef7cab32fa579697ec9ee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5e235123dd7cba4788bfa2b129fa2a8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4::56:32</meta:creation-date>
    <dc:creator>Generated</dc:creator>
    <dc:date>2026-07-21T04::56:32</dc:date>
    <dc:language>en-US</dc:language>
    <meta:editing-cycles>1</meta:editing-cycles>
    <meta:editing-duration>PT0S</meta:editing-duration>
    <dc:title>wiki:dokuwiki</dc:title>
  </office:meta>
</office:document-meta>
</file>