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layground:tin"/>L = {<text:span text:style-name="Emphasis">a<text:span text:style-name="sup">i</text:span>b<text:span text:style-name="sup">j</text:span></text:span> | <text:span text:style-name="Emphasis">j &gt; i ≥ 1</text:span>}</text:span></text:p>
      <text:p text:style-name="Text_20_body">Nechť <text:span text:style-name="Emphasis">n</text:span> je libovolné.</text:p>
      <text:p text:style-name="Text_20_body">Volíme <text:span text:style-name="Emphasis">w</text:span> = <text:span text:style-name="Emphasis">a<text:span text:style-name="sup">n</text:span>b<text:span text:style-name="sup">n+1</text:span></text:span> náležící <text:span text:style-name="Emphasis">L</text:span>, platí |<text:span text:style-name="Emphasis">w</text:span>| ≥ <text:span text:style-name="Emphasis">n</text:span>.</text:p>
      <text:p text:style-name="Text_20_body">Pro každé <text:span text:style-name="Emphasis">x</text:span>, <text:span text:style-name="Emphasis">y</text:span>, <text:span text:style-name="Emphasis">z</text:span> náležící Σ* existuje <text:span text:style-name="Emphasis">w</text:span> = <text:span text:style-name="Emphasis">xyz</text:span>, |<text:span text:style-name="Emphasis">xy</text:span>| ≤ <text:span text:style-name="Emphasis">n</text:span>, <text:span text:style-name="Emphasis">y</text:span> ≠ <text:span text:style-name="Emphasis">ε</text:span> platí:</text:p>
      <text:list text:style-name="List_20_1" text:continue-numbering="false">
        <text:list-item>
          <text:p text:style-name="List_20_1_Content_First"> <text:span text:style-name="Emphasis">x</text:span> = <text:span text:style-name="Emphasis">a<text:span text:style-name="sup">o</text:span></text:span>; <text:span text:style-name="Emphasis">o</text:span> ≥ 0</text:p>
        </text:list-item>
        <text:list-item>
          <text:p text:style-name="List_20_1_Content"> <text:span text:style-name="Emphasis">y</text:span> = <text:span text:style-name="Emphasis">a<text:span text:style-name="sup">p</text:span></text:span>; <text:span text:style-name="Emphasis">p</text:span> &gt; 0</text:p>
        </text:list-item>
        <text:list-item>
          <text:p text:style-name="List_20_1_Content_Last"> <text:span text:style-name="Emphasis">z</text:span> = <text:span text:style-name="Emphasis">a<text:span text:style-name="sup">n−o−p</text:span>b<text:span text:style-name="sup">n+1</text:span></text:span></text:p>
        </text:list-item>
      </text:list>
      <text:p text:style-name="Text_20_body">Pro <text:span text:style-name="Emphasis">i</text:span> = 5 platí: <text:span text:style-name="Emphasis">xy<text:span text:style-name="sup">i</text:span>z</text:span> = xy<text:span text:style-name="sup">5</text:span>z = <text:span text:style-name="Emphasis">a<text:span text:style-name="sup">o</text:span>a<text:span text:style-name="sup">5p</text:span>a<text:span text:style-name="sup">n−o−p</text:span>b<text:span text:style-name="sup">n+1</text:span></text:span> = <text:span text:style-name="Emphasis">a<text:span text:style-name="sup">4p+n</text:span>b<text:span text:style-name="sup">n+1</text:span></text:span> ∉ <text:span text:style-name="Emphasis">L</text:span> protože neplatí <text:span text:style-name="Emphasis">n+1 &gt; 4p+n ≥ 1</text:span>.</text:p>
      <text:p text:style-name="Text_20_body">Z pumping lemmy plyne, že <text:span text:style-name="Emphasis">L</text:span> není regulár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56:13</meta:creation-date>
    <dc:creator>Generated</dc:creator>
    <dc:date>2026-07-21T04::56:13</dc:date>
    <dc:language>en-US</dc:language>
    <meta:editing-cycles>1</meta:editing-cycles>
    <meta:editing-duration>PT0S</meta:editing-duration>
    <dc:title>playground:tin</dc:title>
  </office:meta>
</office:document-meta>
</file>