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smars"/><text:bookmark-start text:name="__RefHeading___smars_1"/><text:bookmark-start text:name="smars"/>SMARS<text:bookmark-end text:name="__RefHeading___smars_1"/><text:bookmark-end text:name="smars"/></text:h>
      <text:h text:style-name="Heading_20_2" text:outline-level="2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ist_20_1_Content_First"> Works over Wi-Fi using mDNS</text:p>
        </text:list-item>
        <text:list-item>
          <text:p text:style-name="List_20_1_Content"> ESP 8266</text:p>
        </text:list-item>
        <text:list-item>
          <text:p text:style-name="List_20_1_Content_Last"> Android app, requires any controller with joystick</text:p>
        </text:list-item>
      </text:list>
      <text:h text:style-name="Heading_20_2" text:outline-level="2"><text:bookmark-start text:name="__RefHeading___bom_3"/><text:bookmark-start text:name="bom"/>BOM<text:bookmark-end text:name="__RefHeading___bom_3"/><text:bookmark-end text:name="bom"/></text:h>
      <text:list text:style-name="List_20_1" text:continue-numbering="false">
        <text:list-item>
          <text:p text:style-name="List_20_1_Content_First"> <text:a xlink:type="simple" xlink:href="https://gitlab.com/Pitel/smars/-/tree/udp" text:style-name="Internet_20_link" text:visited-style-name="Visited_20_Internet_20_Link">Software</text:a></text:p>
        </text:list-item>
        <text:list-item>
          <text:p text:style-name="List_20_1_Content"> <text:a xlink:type="simple" xlink:href="https://www.thingiverse.com/thing:2662828" text:style-name="Internet_20_link" text:visited-style-name="Visited_20_Internet_20_Link">3D print</text:a></text:p>
        </text:list-item>
        <text:list-item>
          <text:p text:style-name="List_20_1_Content"> ESP 8266 on Arduino form factor</text:p>
        </text:list-item>
        <text:list-item>
          <text:p text:style-name="List_20_1_Content"> <text:a xlink:type="simple" xlink:href="https://learn.adafruit.com/adafruit-motor-shield-v2-for-arduino" text:style-name="Internet_20_link" text:visited-style-name="Visited_20_Internet_20_Link">Adafruit Motor Shield V2</text:a></text:p>
        </text:list-item>
        <text:list-item>
          <text:p text:style-name="List_20_1_Content_Last"> 2 18650 batteri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59:35</meta:creation-date>
    <dc:creator>Generated</dc:creator>
    <dc:date>2026-08-08T08::59:35</dc:date>
    <dc:language>en-US</dc:language>
    <meta:editing-cycles>1</meta:editing-cycles>
    <meta:editing-duration>PT0S</meta:editing-duration>
    <dc:title>pitel:smars</dc:title>
  </office:meta>
</office:document-meta>
</file>