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zasobnikove_automaty"/><text:bookmark-start text:name="__RefHeading___zasobnikove_automaty_1"/><text:bookmark-start text:name="zasobnikove_automaty"/>Zásobníkové automaty<text:bookmark-end text:name="__RefHeading___zasobnikove_automaty_1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<text:span text:style-name="Emphasis">M</text:span> = (<text:span text:style-name="Emphasis">Q</text:span>, <text:span text:style-name="Emphasis">Σ</text:span>, <text:span text:style-name="Emphasis">Γ</text:span>, <text:span text:style-name="Emphasis">δ</text:span>, <text:span text:style-name="Emphasis">q</text:span>₀, <text:span text:style-name="Emphasis">Z</text:span>₀, <text:span text:style-name="Emphasis">F</text:span>)</text:p>
      <text:list text:style-name="List_20_1" text:continue-numbering="false">
        <text:list-item>
          <text:p text:style-name="List_20_1_Content_First"> <text:span text:style-name="Emphasis">Q</text:span> – konečná množina stavů</text:p>
        </text:list-item>
        <text:list-item>
          <text:p text:style-name="List_20_1_Content"> <text:span text:style-name="Emphasis">Σ</text:span> – konečná vstupní abeceda</text:p>
        </text:list-item>
        <text:list-item>
          <text:p text:style-name="List_20_1_Content"> <text:span text:style-name="Emphasis">Γ</text:span> – konečná zásobníková abeceda</text:p>
        </text:list-item>
        <text:list-item>
          <text:p text:style-name="List_20_1_Content"> <text:span text:style-name="Emphasis">δ</text:span> – přechodová funkce ve tvaru <text:span text:style-name="Emphasis">δ</text:span>: <text:span text:style-name="Emphasis">Q</text:span> × (<text:span text:style-name="Emphasis">Σ</text:span> ∪ {<text:span text:style-name="Emphasis">ε</text:span>}) × <text:span text:style-name="Emphasis">Γ</text:span> → 2<text:span text:style-name="sup"><text:span text:style-name="Emphasis">Q</text:span> × <text:span text:style-name="Emphasis">Γ</text:span>*</text:span></text:p>
        </text:list-item>
        <text:list-item>
          <text:p text:style-name="List_20_1_Content"> <text:span text:style-name="Emphasis">q</text:span>₀ ∈ <text:span text:style-name="Emphasis">Q</text:span> – počáteční stav</text:p>
        </text:list-item>
        <text:list-item>
          <text:p text:style-name="List_20_1_Content"> <text:span text:style-name="Emphasis">Z</text:span>₀ ∈ <text:span text:style-name="Emphasis">Γ</text:span> – počáteční symbol zásobníku</text:p>
        </text:list-item>
        <text:list-item>
          <text:p text:style-name="List_20_1_Content_Last"> <text:span text:style-name="Emphasis">F</text:span> ⊆ <text:span text:style-name="Emphasis">Q</text:span> – množina koncových stavů</text:p>
        </text:list-item>
      </text:list>
      <text:h text:style-name="Heading_20_2" text:outline-level="2"><text:bookmark-start text:name="__RefHeading___jazyky_prijimane_za_2"/><text:bookmark-start text:name="jazyky_prijimane_za"/>Jazyky přijímané ZA<text:bookmark-end text:name="__RefHeading___jazyky_prijimane_za_2"/><text:bookmark-end text:name="jazyky_prijimane_za"/></text:h>
      <text:p text:style-name="Text_20_body">Bezkontextové jazyky</text:p>
      <text:h text:style-name="Heading_20_3" text:outline-level="3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h text:style-name="Heading_20_4" text:outline-level="4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řijímá prázdným zásobníkem!</text:p>
      <text:p text:style-name="Text_20_body"><text:span text:style-name="Emphasis">P</text:span> = ({<text:span text:style-name="Emphasis">q</text:span>}, <text:span text:style-name="Emphasis">Σ</text:span>, <text:span text:style-name="Emphasis">N</text:span> ∪ <text:span text:style-name="Emphasis">Σ</text:span>, <text:span text:style-name="Emphasis">δ</text:span>, <text:span text:style-name="Emphasis">q</text:span>, <text:span text:style-name="Emphasis">S</text:span>, ∅)</text:p>
      <text:list text:style-name="List_20_1" text:continue-numbering="false">
        <text:list-item>
          <text:p text:style-name="List_20_1_Content_First"> Je-li <text:span text:style-name="Emphasis">A</text:span> → <text:span text:style-name="Emphasis">α</text:span> pravidlo z <text:span text:style-name="Emphasis">P</text:span>, pak <text:span text:style-name="Emphasis">δ</text:span>(<text:span text:style-name="Emphasis">q</text:span>, <text:span text:style-name="Emphasis">ε</text:span>, <text:span text:style-name="Emphasis">A</text:span>) ∋ (<text:span text:style-name="Emphasis">q</text:span>, <text:span text:style-name="Emphasis">α</text:span>)</text:p>
        </text:list-item>
        <text:list-item>
          <text:p text:style-name="List_20_1_Content_Last"> <text:span text:style-name="Emphasis">δ</text:span>(<text:span text:style-name="Emphasis">q</text:span>, <text:span text:style-name="Emphasis">a</text:span>, <text:span text:style-name="Emphasis">a</text:span>) = {(<text:span text:style-name="Emphasis">q</text:span>, <text:span text:style-name="Emphasis">ε</text:span>)} pro všechna <text:span text:style-name="Emphasis">a</text:span> ∈ <text:span text:style-name="Emphasis">Σ</text:span></text:p>
        </text:list-item>
      </text:list>
      <text:h text:style-name="Heading_20_4" text:outline-level="4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Vyžaduje rozšířený zásobníkový automat!</text:p>
      <text:p text:style-name="Text_20_body"><text:span text:style-name="Emphasis">P</text:span> = ({<text:span text:style-name="Emphasis">q</text:span>, <text:span text:style-name="Emphasis">r</text:span>}, <text:span text:style-name="Emphasis">Σ</text:span>, <text:span text:style-name="Emphasis">N</text:span> ∪ <text:span text:style-name="Emphasis">Σ</text:span> ∪ {<text:span text:style-name="Emphasis">#</text:span>}, <text:span text:style-name="Emphasis">δ</text:span>, <text:span text:style-name="Emphasis">q</text:span>, <text:span text:style-name="Emphasis">#</text:span>, {<text:span text:style-name="Emphasis">r</text:span>})</text:p>
      <text:list text:style-name="Numbering_20_1" text:continue-numbering="false">
        <text:list-item>
          <text:p text:style-name="Numbering_20_1_Content_First"> Redukce: Je-li <text:span text:style-name="Emphasis">A</text:span> → <text:span text:style-name="Emphasis">α</text:span> pravidlo z <text:span text:style-name="Emphasis">P</text:span>, pak  <text:span text:style-name="Emphasis">δ</text:span>(<text:span text:style-name="Emphasis">q</text:span>, <text:span text:style-name="Emphasis">ε</text:span>, <text:span text:style-name="Emphasis">α</text:span>) ∋ (<text:span text:style-name="Emphasis">q</text:span>, <text:span text:style-name="Emphasis">A</text:span>)</text:p>
        </text:list-item>
        <text:list-item>
          <text:p text:style-name="Numbering_20_1_Content"> Shift: <text:span text:style-name="Emphasis">δ</text:span>(<text:span text:style-name="Emphasis">q</text:span>, <text:span text:style-name="Emphasis">a</text:span>, <text:span text:style-name="Emphasis">ε</text:span>) = {(<text:span text:style-name="Emphasis">q</text:span>, <text:span text:style-name="Emphasis">a</text:span>)} pro všechna <text:span text:style-name="Emphasis">a</text:span> ∈ <text:span text:style-name="Emphasis">Σ</text:span></text:p>
        </text:list-item>
        <text:list-item>
          <text:p text:style-name="Numbering_20_1_Content_Last"> Accept: <text:span text:style-name="Emphasis">δ</text:span>(<text:span text:style-name="Emphasis">q</text:span>, <text:span text:style-name="Emphasis">ε</text:span>, <text:span text:style-name="Emphasis">S#</text:span>) = {(<text:span text:style-name="Emphasis">r</text:span>, <text:span text:style-name="Emphasis">ε</text:span>)}</text:p>
        </text:list-item>
      </text:list>
      <text:h text:style-name="Heading_20_2" text:outline-level="2"><text:bookmark-start text:name="__RefHeading___varianty_za_6"/><text:bookmark-start text:name="varianty_za"/>Varianty ZA<text:bookmark-end text:name="__RefHeading___varianty_za_6"/><text:bookmark-end text:name="varianty_za"/></text:h>
      <text:h text:style-name="Heading_20_3" text:outline-level="3"><text:bookmark-start text:name="__RefHeading___determinsiticky_zasobnikovy_automat_7"/><text:bookmark-start text:name="determinsiticky_zasobnikovy_automat"/>Determinsitický zásobníkový automat<text:bookmark-end text:name="__RefHeading___determinsiticky_zasobnikovy_automat_7"/><text:bookmark-end text:name="determinsiticky_zasobnikovy_automat"/></text:h>
      <text:p text:style-name="Text_20_body"><text:a xlink:type="simple" xlink:href="https://en.wikipedia.org/wiki/Deterministic pushdown automaton" text:style-name="Internet_20_link" text:visited-style-name="Visited_20_Internet_20_Link">Deterministic pushdown automaton</text:a></text:p>
      <text:p text:style-name="Text_20_body">Automat je deterministický, pokud jsou splněný obě podmínky:</text:p>
      <text:list text:style-name="List_20_1" text:continue-numbering="false">
        <text:list-item>
          <text:p text:style-name="List_20_1_Content_First"> ∀<text:span text:style-name="Emphasis">q</text:span> ∈ <text:span text:style-name="Emphasis">Q</text:span>, <text:span text:style-name="Emphasis">a</text:span> ∈ <text:span text:style-name="Emphasis">Σ</text:span> ∪ {<text:span text:style-name="Emphasis">ε</text:span>}, <text:span text:style-name="Emphasis">x</text:span> ∈ <text:span text:style-name="Emphasis">Γ</text:span>: |<text:span text:style-name="Emphasis">δ</text:span>(<text:span text:style-name="Emphasis">q</text:span>, <text:span text:style-name="Emphasis">a</text:span>, <text:span text:style-name="Emphasis">x</text:span>)| ≤ 1<text:line-break/>Existuje maximálně 1 přechod pro každou <text:span text:style-name="Emphasis">δ</text:span>.</text:p>
        </text:list-item>
        <text:list-item>
          <text:p text:style-name="List_20_1_Content_Last"> ∀<text:span text:style-name="Emphasis">q</text:span> ∈ <text:span text:style-name="Emphasis">Q</text:span>, <text:span text:style-name="Emphasis">x</text:span> ∈ <text:span text:style-name="Emphasis">Γ</text:span>: pokud <text:span text:style-name="Emphasis">δ</text:span>(<text:span text:style-name="Emphasis">q</text:span>, <text:span text:style-name="Emphasis">ε</text:span>, <text:span text:style-name="Emphasis">x</text:span>) ≠ ∅, pak <text:span text:style-name="Emphasis">δ</text:span>(<text:span text:style-name="Emphasis">q</text:span>, <text:span text:style-name="Emphasis">a</text:span>, <text:span text:style-name="Emphasis">x</text:span>) = ∅ pro <text:span text:style-name="Emphasis">a</text:span> ∈ <text:span text:style-name="Emphasis">Σ</text:span><text:line-break/>Můžu mít přechod který nic nečte ze vstupu při daném vrcholu zásobníku, ale pak nesmím mít se stejným vrcholem zásobníku přechod který by něco četl. Proste to musí být jednoznačné!</text:p>
        </text:list-item>
      </text:list>
      <text:p text:style-name="Text_20_body">Jiný zápis toho samého (je tam hezká symetrie):</text:p>
      <text:list text:style-name="List_20_1" text:continue-numbering="false">
        <text:list-item>
          <text:p text:style-name="List_20_1_Content_First"> ∀<text:span text:style-name="Emphasis">a</text:span> ∈ <text:span text:style-name="Emphasis">Σ</text:span>: |<text:span text:style-name="Emphasis">δ</text:span>(<text:span text:style-name="Emphasis">q</text:span>, <text:span text:style-name="Emphasis">a</text:span>, <text:span text:style-name="Emphasis">z</text:span>)| ≤ 1 ∧ <text:span text:style-name="Emphasis">δ</text:span>(<text:span text:style-name="Emphasis">q</text:span>, <text:span text:style-name="Emphasis">ε</text:span>, <text:span text:style-name="Emphasis">x</text:span>) = ∅, nebo</text:p>
        </text:list-item>
        <text:list-item>
          <text:p text:style-name="List_20_1_Content_Last"> ∀<text:span text:style-name="Emphasis">a</text:span> ∈ <text:span text:style-name="Emphasis">Σ</text:span>: <text:span text:style-name="Emphasis">δ</text:span>(<text:span text:style-name="Emphasis">q</text:span>, <text:span text:style-name="Emphasis">a</text:span>, <text:span text:style-name="Emphasis">z</text:span>) = ∅ ∧ |<text:span text:style-name="Emphasis">δ</text:span>(<text:span text:style-name="Emphasis">q</text:span>, <text:span text:style-name="Emphasis">ε</text:span>, <text:span text:style-name="Emphasis">x</text:span>)| ≤ 1</text:p>
        </text:list-item>
      </text:list>
      <text:h text:style-name="Heading_20_3" text:outline-level="3"><text:bookmark-start text:name="__RefHeading___rozsireny_zasobnikovy_automat_8"/><text:bookmark-start text:name="rozsireny_zasobnikovy_automat"/>Rozšířený zásobníkový automat<text:bookmark-end text:name="__RefHeading___rozsireny_zasobnikovy_automat_8"/><text:bookmark-end text:name="rozsireny_zasobnikovy_automat"/></text:h>
      <text:p text:style-name="Text_20_body"><text:span text:style-name="Emphasis">δ</text:span>: <text:span text:style-name="Emphasis">Q</text:span> × (<text:span text:style-name="Emphasis">Σ</text:span> ∪ {<text:span text:style-name="Emphasis">ε</text:span>}) × <text:span text:style-name="Emphasis">Γ</text:span>* → 2<text:span text:style-name="sup"><text:span text:style-name="Emphasis">Q</text:span> × <text:span text:style-name="Emphasis">Γ</text:span>*</text:span></text:p>
      <text:p text:style-name="Text_20_body">Rozdíl je v <text:span text:style-name="Emphasis">Γ</text:span>*, automat tedy může číst 0–<text:span text:style-name="Emphasis">n</text:span> symbolů ze sásobník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5::33:18</meta:creation-date>
    <dc:creator>Generated</dc:creator>
    <dc:date>2026-08-08T15::33:18</dc:date>
    <dc:language>en-US</dc:language>
    <meta:editing-cycles>1</meta:editing-cycles>
    <meta:editing-duration>PT0S</meta:editing-duration>
    <dc:title>pitel:msz:zasobnikove_automaty</dc:title>
  </office:meta>
</office:document-meta>
</file>