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turingovy_stroje"/><text:bookmark-start text:name="__RefHeading___turingovy_stroje_1"/><text:bookmark-start text:name="turingovy_stroje"/>Turingovy stroje<text:bookmark-end text:name="__RefHeading___turingovy_stroje_1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h text:style-name="Heading_20_2" text:outline-level="2"><text:bookmark-start text:name="__RefHeading___jazyky_prijimane_ts_2"/><text:bookmark-start text:name="jazyky_prijimane_ts"/>Jazyky přijímané TS<text:bookmark-end text:name="__RefHeading___jazyky_prijimane_ts_2"/><text:bookmark-end text:name="jazyky_prijimane_ts"/></text:h>
      <text:p text:style-name="Text_20_body">Množina všech řetězců v obsahu pásky ve vstupní konfiguraci pro které TS normálně zastaví.</text:p>
      <text:list text:style-name="List_20_1" text:continue-numbering="false">
        <text:list-item>
          <text:p text:style-name="List_20_1_Content_First"> Úplný Turingův stroj<text:note text:id="ftn0" text:note-class="footnote"><text:note-citation text:label="1)">1)</text:note-citation><text:note-body><text:p text:style-name="Text_20_body">vždy zastaví</text:p></text:note-body></text:note>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Speciálním případem TS jsou linárně omezené automaty (LOA), je to vlastně TS ale s konečnou páskou, a dokáží přijímat kontextové jazyky</text:p>
      <text:h text:style-name="Heading_20_2" text:outline-level="2"><text:bookmark-start text:name="__RefHeading___varianty_ts_3"/><text:bookmark-start text:name="varianty_ts"/>Varianty TS<text:bookmark-end text:name="__RefHeading___varianty_ts_3"/><text:bookmark-end text:name="varianty_ts"/></text:h>
      <text:p text:style-name="Text_20_body"><text:span text:style-name="Strong_20_Emphasis">Úplný TS</text:span> vždy zastaví.</text:p>
      <text:h text:style-name="Heading_20_3" text:outline-level="3"><text:bookmark-start text:name="__RefHeading___linearne_omezene_automaty_4"/><text:bookmark-start text:name="linearne_omezene_automaty"/>Lineárně omezené automaty<text:bookmark-end text:name="__RefHeading___linearne_omezene_automaty_4"/><text:bookmark-end text:name="linearne_omezene_automaty"/></text:h>
      <text:p text:style-name="Text_20_body">TS s omezenou páskou. Přijímá kontextové jazyky.</text:p>
      <text:h text:style-name="Heading_20_3" text:outline-level="3"><text:bookmark-start text:name="__RefHeading___univerzalni_ts_5"/><text:bookmark-start text:name="univerzalni_ts"/>Univerzální TS<text:bookmark-end text:name="__RefHeading___univerzalni_ts_5"/><text:bookmark-end text:name="univerzalni_ts"/></text:h>
      <text:p text:style-name="Text_20_body">Umí interpretovat jiné TS. Na vstupu se nějak (pomocí <text:span text:style-name="Source_20_Text">1</text:span>, <text:span text:style-name="Source_20_Text">0</text:span> a speciálních symbolů) zakódují pravidla TS a obsah pá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7:02</meta:creation-date>
    <dc:creator>Generated</dc:creator>
    <dc:date>2026-08-08T12::37:02</dc:date>
    <dc:language>en-US</dc:language>
    <meta:editing-cycles>1</meta:editing-cycles>
    <meta:editing-duration>PT0S</meta:editing-duration>
    <dc:title>pitel:msz:turingovy_stroje</dc:title>
  </office:meta>
</office:document-meta>
</file>