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rough_sets"/><text:bookmark-start text:name="__RefHeading___hrube_mnoziny_1"/><text:bookmark-start text:name="hrube_mnoziny"/>Hrubé množiny<text:bookmark-end text:name="__RefHeading___hrube_mnoziny_1"/><text:bookmark-end text:name="hrube_mnoziny"/></text:h>
      <text:p text:style-name="Text_20_body">(spodní a horní aproximace, pozitivní, negativní a hraniční oblast, možné využití pro dolování znalostí)</text:p>
      <text:p text:style-name="Horizontal_20_Line"/>
      <text:p text:style-name="Text_20_body">Prerekvizity: základní algebraické pojmy (relace ekvivalence, rozklad na množině)</text:p>
      <text:p text:style-name="Text_20_body">Celá otázka je prakticky přímo přepsaná ze slajdů SFC.</text:p>
      <text:p text:style-name="Text_20_body">Teorie hrubých množin pracuje s daty uloženými v dvojrozměrných tabulkách. Tyto tabulky určují dva typy atributů pro každý prvek univerza (např. seznam pacientů):</text:p>
      <text:list text:style-name="Numbering_20_1" text:continue-numbering="false">
        <text:list-item>
          <text:p text:style-name="Numbering_20_1_Content_First"> podmínkové atributy (např. symptomy pacientů)</text:p>
        </text:list-item>
        <text:list-item>
          <text:p text:style-name="Numbering_20_1_Content_Last"> rozhodovací atributy (např. diagnostikované nemoci, rozhoduje se na základě podmínkových)</text:p>
        </text:list-item>
      </text:list>
      <text:p text:style-name="Text_20_body">Nad univerzem lze vytvořit relaci ekvivalence podle všech jednotlivých atributů. Dle těchto relací lze pak vytvořit rozklady univerza, čímž vznikají podmnožiny obsahující prvky univerza, které jsou podle jednoho z atributů (ať už podmínkových či rozhodovacích) ekvivalentní. Prvkům rozkladu rozhodovacích atributů se říká <text:span text:style-name="Strong_20_Emphasis">pojmy</text:span>.</text:p>
      <text:p text:style-name="Text_20_body">Uvažujme tabulku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Universum </text:p>
          </table:table-cell>
          <table:table-cell office:value-type="string" table:style-name="tableheader" table:number-columns-spanned="2">
            <text:p text:style-name="Table_20_Heading"> Podmínkové atributy </text:p>
          </table:table-cell>
          <table:covered-table-cell/>
          <table:table-cell office:value-type="string" table:style-name="tableheader">
            <text:p text:style-name="Table_20_Heading"> Rozhodovací atributy </text:p>
          </table:table-cell>
        </table:table-row>
        <table:table-row>
          <table:table-cell office:value-type="string" table:style-name="tableheader">
            <text:p text:style-name="Table_20_Heading"> A1 </text:p>
          </table:table-cell>
          <table:table-cell office:value-type="string" table:style-name="tableheader">
            <text:p text:style-name="Table_20_Heading"> A2 </text:p>
          </table:table-cell>
          <table:table-cell office:value-type="string" table:style-name="tableheader">
            <text:p text:style-name="Table_20_Heading"> A3 </text:p>
          </table:table-cell>
        </table:table-row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</table:table-row>
        <table:table-row>
          <table:table-cell office:value-type="string" table:style-name="tablecell">
            <text:p text:style-name="tablealignleft"> b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</table:table-row>
        <table:table-row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</table:table-row>
        <table:table-row>
          <table:table-cell office:value-type="string" table:style-name="tablecell">
            <text:p text:style-name="tablealignleft"> d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</table:table-row>
        <table:table-row>
          <table:table-cell office:value-type="string" table:style-name="tablecell">
            <text:p text:style-name="tablealignleft"> e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  <table:table-cell office:value-type="string" table:style-name="tablecell">
            <text:p text:style-name="tablealignleft"> &lt;html&gt;&lt;span style=„color: red; font-weight: bold;“&gt;3&lt;/span&gt;&lt;/html&gt;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</table:table-row>
        <table:table-row>
          <table:table-cell office:value-type="string" table:style-name="tablecell">
            <text:p text:style-name="tablealignleft"> f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  <table:table-cell office:value-type="string" table:style-name="tablecell">
            <text:p text:style-name="tablealignleft"> &lt;html&gt;&lt;span style=„color: red; font-weight: bold;“&gt;3&lt;/span&gt;&lt;/html&gt;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</table:table-row>
        <table:table-row>
          <table:table-cell office:value-type="string" table:style-name="tablecell">
            <text:p text:style-name="tablealignleft"> g </text:p>
          </table:table-cell>
          <table:table-cell office:value-type="string" table:style-name="tablecell">
            <text:p text:style-name="tablealignleft"> &lt;html&gt;&lt;span style=„color: green; font-weight: bold;“&gt;2&lt;/span&gt;&lt;/html&gt; </text:p>
          </table:table-cell>
          <table:table-cell office:value-type="string" table:style-name="tablecell">
            <text:p text:style-name="tablealignleft"> &lt;html&gt;&lt;span style=„color: red; font-weight: bold;“&gt;3&lt;/span&gt;&lt;/html&gt; </text:p>
          </table:table-cell>
          <table:table-cell office:value-type="string" table:style-name="tablecell">
            <text:p text:style-name="tablealignleft"> &lt;html&gt;&lt;span style=„color: blue; font-weight: bold;“&gt;1&lt;/span&gt;&lt;/html&gt; </text:p>
          </table:table-cell>
        </table:table-row>
      </table:table>
      <text:p text:style-name="Text_20_body">Barvy v každém sloupci určují rozklad univerza podle daného atributu. Jednotlivé rozklady a jejich ekvivalenční třídy jsou:</text:p>
      <text:list text:style-name="List_20_1" text:continue-numbering="false">
        <text:list-item>
          <text:p text:style-name="List_20_1_Content_First"> R<text:span text:style-name="sub">1</text:span>* = {R<text:span text:style-name="sub">11</text:span>, R<text:span text:style-name="sub">12</text:span>} = <text:a xlink:type="simple" xlink:href="https://wiki.kalabovi.org/pitel:msz:a_b_c_d_e_f_g" text:style-name="Internet_20_link" text:visited-style-name="Visited_20_Internet_20_Link">a_b_c_d_e_f_g</text:a></text:p>
        </text:list-item>
        <text:list-item>
          <text:p text:style-name="List_20_1_Content"> R<text:span text:style-name="sub">2</text:span>* = {R<text:span text:style-name="sub">21</text:span>, R<text:span text:style-name="sub">22</text:span>, R<text:span text:style-name="sub">23</text:span>} = <text:a xlink:type="simple" xlink:href="https://wiki.kalabovi.org/pitel:msz:a_b_c_d_e_f_g" text:style-name="Internet_20_link" text:visited-style-name="Visited_20_Internet_20_Link">a_b_c_d_e_f_g</text:a></text:p>
        </text:list-item>
        <text:list-item>
          <text:p text:style-name="List_20_1_Content_Last"> R<text:span text:style-name="sub">3</text:span>* = {R<text:span text:style-name="sub">31</text:span>, R<text:span text:style-name="sub">32</text:span>} = <text:a xlink:type="simple" xlink:href="https://wiki.kalabovi.org/pitel:msz:a_b_d_g_c_e_f" text:style-name="Internet_20_link" text:visited-style-name="Visited_20_Internet_20_Link">a_b_d_g_c_e_f</text:a></text:p>
        </text:list-item>
      </text:list>
      <text:p text:style-name="Text_20_body">Lze definovat i rozklady na složených relacích (součin rozkladů jednotlivých relací):</text:p>
      <text:list text:style-name="List_20_1" text:continue-numbering="false">
        <text:list-item>
          <text:p text:style-name="LastListParagraph_List_20_1_Content_First"> R<text:span text:style-name="sub">4</text:span>* = (R<text:span text:style-name="sub">1</text:span> &lt;m&gt;inter&lt;/m&gt; R<text:span text:style-name="sub">2</text:span>)* = {R<text:span text:style-name="sub">41</text:span>, R<text:span text:style-name="sub">42</text:span>, R<text:span text:style-name="sub">43</text:span>, R<text:span text:style-name="sub">44</text:span>} = <text:a xlink:type="simple" xlink:href="https://wiki.kalabovi.org/pitel:msz:a_b_c_d_e_f_g" text:style-name="Internet_20_link" text:visited-style-name="Visited_20_Internet_20_Link">a_b_c_d_e_f_g</text:a></text:p>
        </text:list-item>
      </text:list>
      <text:h text:style-name="Heading_20_2" text:outline-level="2"><text:bookmark-start text:name="__RefHeading___indukce_pravidel_2"/><text:bookmark-start text:name="indukce_pravidel"/>Indukce pravidel<text:bookmark-end text:name="__RefHeading___indukce_pravidel_2"/><text:bookmark-end text:name="indukce_pravidel"/></text:h>
      <text:p text:style-name="Text_20_body">Teorie hrubých množin slouží k mapování rozkladů podmínkových atributů na pojmy. Pro konzistentní záznamy z tabulky lze vytvořit (indukovat) pravidla jednoduše:</text:p>
      <text:list text:style-name="List_20_1" text:continue-numbering="false">
        <text:list-item>
          <text:p text:style-name="List_20_1_Content_First"> if R<text:span text:style-name="sub">41</text:span> then R<text:span text:style-name="sub">31</text:span></text:p>
        </text:list-item>
        <text:list-item>
          <text:p text:style-name="List_20_1_Content"> if R<text:span text:style-name="sub">42</text:span> then R<text:span text:style-name="sub">32</text:span></text:p>
        </text:list-item>
        <text:list-item>
          <text:p text:style-name="List_20_1_Content_Last"> if R<text:span text:style-name="sub">43</text:span> then R<text:span text:style-name="sub">31</text:span></text:p>
        </text:list-item>
      </text:list>
      <text:p text:style-name="Text_20_body">Pro R<text:span text:style-name="sub">44</text:span> nelze indukovat jednoduché pravidlo, protože není podmnožinou žádné množiny z R<text:span text:style-name="sub">3</text:span>*.</text:p>
      <text:h text:style-name="Heading_20_3" text:outline-level="3"><text:bookmark-start text:name="__RefHeading___aproximacni_prostory_3"/><text:bookmark-start text:name="aproximacni_prostory"/>Aproximační prostory<text:bookmark-end text:name="__RefHeading___aproximacni_prostory_3"/><text:bookmark-end text:name="aproximacni_prostory"/></text:h>
      <text:p text:style-name="Text_20_body">Aproximační prostor je dvojice S = (U, R), kde U je univerzum prvků a R je relace ekvivalence na &lt;m&gt;U*U&lt;/m&gt;.</text:p>
      <text:list text:style-name="List_20_1" text:continue-numbering="false">
        <text:list-item>
          <text:p text:style-name="List_20_1_Content_First"> ekvivalenčním třídám se v terminologii Aproximačních prostorů říká <text:span text:style-name="Strong_20_Emphasis">elementární množiny v S</text:span></text:p>
        </text:list-item>
        <text:list-item>
          <text:p text:style-name="List_20_1_Content"> každé sjednocení libovolných elementárních množin: <text:span text:style-name="Strong_20_Emphasis">definovatelná množina v S</text:span> (také <text:span text:style-name="Strong_20_Emphasis">rozlišitelná</text:span>)</text:p>
        </text:list-item>
        <text:list-item>
          <text:p text:style-name="List_20_1_Content"> množina, která není definovatelnou množinou: <text:span text:style-name="Strong_20_Emphasis">hrubá množina</text:span></text:p>
        </text:list-item>
        <text:list-item>
          <text:p text:style-name="List_20_1_Content"> <text:span text:style-name="Strong_20_Emphasis">dolní aproximace</text:span> libovolné množiny X v prostoru S: &lt;m&gt;underline{S}(X)&lt;/m&gt; je sjednocení všech elementárních množin, které jsou podmnožinami X</text:p>
        </text:list-item>
        <text:list-item>
          <text:p text:style-name="List_20_1_Content"> <text:span text:style-name="Strong_20_Emphasis">horní aproximace</text:span> libovolné množiny X v prostoru S: &lt;m&gt;overline{S}(X)&lt;/m&gt; je sjednocení všech elementárních množin, jejichž průnik s X je neprázdný</text:p>
        </text:list-item>
        <text:list-item>
          <text:p text:style-name="List_20_1_Content"> <text:span text:style-name="Strong_20_Emphasis">pozitivní oblast</text:span> = POS<text:span text:style-name="sub">S</text:span>(X) = dolní aprox.</text:p>
        </text:list-item>
        <text:list-item>
          <text:p text:style-name="List_20_1_Content"> <text:span text:style-name="Strong_20_Emphasis">hraniční oblast</text:span> = BOUND<text:span text:style-name="sub">S</text:span>(X) = horní aprox. - spodní aprox.</text:p>
        </text:list-item>
        <text:list-item>
          <text:p text:style-name="List_20_1_Content"> <text:span text:style-name="Strong_20_Emphasis">negativní oblast</text:span> = NEG<text:span text:style-name="sub">S</text:span>(X) = U - horní aprox.</text:p>
        </text:list-item>
        <text:list-item>
          <text:p text:style-name="List_20_1_Content"> množina je rozlišitelná ⇔ množina není hrubá</text:p>
        </text:list-item>
        <text:list-item>
          <text:p text:style-name="List_20_1_Content_Last"> množina je rozlišitelná ⇔ hraniční oblast je prázdná</text:p>
        </text:list-item>
      </text:list>
      <text:h text:style-name="Heading_20_3" text:outline-level="3"><text:bookmark-start text:name="__RefHeading___indukce_pravidel_na_aproximacnim_prostoru_4"/><text:bookmark-start text:name="indukce_pravidel_na_aproximacnim_prostoru"/>Indukce pravidel na aproximačním prostoru<text:bookmark-end text:name="__RefHeading___indukce_pravidel_na_aproximacnim_prostoru_4"/><text:bookmark-end text:name="indukce_pravidel_na_aproximacnim_prostoru"/></text:h>
      <text:list text:style-name="Numbering_20_1" text:continue-numbering="false">
        <text:list-item>
          <text:p text:style-name="Numbering_20_1_Content_First"> pravidla z dolní aproximace jsou pro jakýkoli pojem jistá</text:p>
        </text:list-item>
        <text:list-item>
          <text:p text:style-name="Numbering_20_1_Content_Last"> pravidla z horní aproximace jsou nejistá a zavádí se pro ně <text:span text:style-name="Strong_20_Emphasis">faktor důvěry</text:span></text:p>
        </text:list-item>
      </text:list>
      <text:h text:style-name="Heading_20_4" text:outline-level="4"><text:bookmark-start text:name="__RefHeading___faktor_duvery_5"/><text:bookmark-start text:name="faktor_duvery"/>Faktor důvěry<text:bookmark-end text:name="__RefHeading___faktor_duvery_5"/><text:bookmark-end text:name="faktor_duvery"/></text:h>
      <text:p text:style-name="Text_20_body">Při indukci pravidel pro podmínkový parametr &lt;m&gt;X_i&lt;/m&gt; a pojem &lt;m&gt;Y_j&lt;/m&gt; se vytvořeno pravidlo &lt;m&gt;if X_i then Y_j&lt;/m&gt; s faktorem důvěry &lt;m&gt;alpha = {|X_i inter Y_i|}/{|X_i|}&lt;/m&gt;</text:p>
      <text:p text:style-name="Text_20_body">Zbylá (nejistá) pravidla pro příklad z tabulky jsou tedy:</text:p>
      <text:list text:style-name="List_20_1" text:continue-numbering="false">
        <text:list-item>
          <text:p text:style-name="List_20_1_Content_First"> if R<text:span text:style-name="sub">44</text:span> then R<text:span text:style-name="sub">31</text:span> with &lt;m&gt;alpha = 0.33&lt;/m&gt;</text:p>
        </text:list-item>
        <text:list-item>
          <text:p text:style-name="List_20_1_Content_Last"> if R<text:span text:style-name="sub">44</text:span> then R<text:span text:style-name="sub">32</text:span> with &lt;m&gt;alpha = 0.67&lt;/m&gt;</text:p>
        </text:list-item>
      </text:list>
      <text:h text:style-name="Heading_20_2" text:outline-level="2"><text:bookmark-start text:name="__RefHeading___pouziti_hrubych_mnozin_pri_dolovani_z_dat_6"/><text:bookmark-start text:name="pouziti_hrubych_mnozin_pri_dolovani_z_dat"/>Použití hrubých množin při dolování z dat<text:bookmark-end text:name="__RefHeading___pouziti_hrubych_mnozin_pri_dolovani_z_dat_6"/><text:bookmark-end text:name="pouziti_hrubych_mnozin_pri_dolovani_z_dat"/></text:h>
      <text:p text:style-name="Text_20_body">Vstupem do dolování je datový sklad: opět tabulka obsahující podmínkové a rozhodovací atributy. Nad relacemi ekvivalence podle těchto atributů jsou utvořeny rozklady.</text:p>
      <text:p text:style-name="Text_20_body">Postup pro indukci konzistentních pravidel:</text:p>
      <text:list text:style-name="Numbering_20_1" text:continue-numbering="false">
        <text:list-item>
          <text:p text:style-name="Numbering_20_1_Content_First"> hledání pozitivních oblastí na jednotlivých podmínkových atributech</text:p>
        </text:list-item>
        <text:list-item>
          <text:p text:style-name="Numbering_20_1_Content"> pro každý prvek rozkladu se zjistí, zda není celý podmnožinou některého pojmu</text:p>
        </text:list-item>
        <text:list-item>
          <text:p text:style-name="Numbering_20_1_Content"> poté následuje stejný proces pro dvojice, (trojice, …) podmínkových atributů</text:p>
        </text:list-item>
        <text:list-item>
          <text:p text:style-name="Numbering_20_1_Content_Last"> konec nastane při konzistentní tabulce v případě, že všechny řádky tabulky jsou zachyceny v indukovaných pravidlech</text:p>
        </text:list-item>
      </text:list>
      <text:p text:style-name="Text_20_body">U nekonzistentní tabulky je postup stejný, ovšem rozklady, které „zbydou“ jsou hrubými množinami a pravidla z nich utvořená jsou uvedena pro všechny varianty pojmů a ohodnocená faktorem důvě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22::02:52</meta:creation-date>
    <dc:creator>Generated</dc:creator>
    <dc:date>2026-06-07T22::02:52</dc:date>
    <dc:language>en-US</dc:language>
    <meta:editing-cycles>1</meta:editing-cycles>
    <meta:editing-duration>PT0S</meta:editing-duration>
    <dc:title>pitel:msz:rough_sets</dc:title>
  </office:meta>
</office:document-meta>
</file>