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rozhodnutelnost"/><text:bookmark-start text:name="__RefHeading___nerozhodnutelnost_1"/><text:bookmark-start text:name="nerozhodnutelnost"/>Nerozhodnutelnost<text:bookmark-end text:name="__RefHeading___nerozhodnutelnost_1"/><text:bookmark-end text:name="nerozhodnutelnost"/></text:h>
      <text:p text:style-name="Text_20_body">(problém zastavení TS, princip diagonalizace a redukce, Postův korespondenční problém).</text:p>
      <text:p text:style-name="Horizontal_20_Line"/>
      <text:p text:style-name="Text_20_body"><text:a xlink:type="simple" xlink:href="http://wiki.fituska.eu/index.php/Nerozhodnutelnost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8:32</meta:creation-date>
    <dc:creator>Generated</dc:creator>
    <dc:date>2026-08-08T12::38:32</dc:date>
    <dc:language>en-US</dc:language>
    <meta:editing-cycles>1</meta:editing-cycles>
    <meta:editing-duration>PT0S</meta:editing-duration>
    <dc:title>pitel:msz:nerozhodnutelnost</dc:title>
  </office:meta>
</office:document-meta>
</file>