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sk"/><text:bookmark-start text:name="__RefHeading___pocitacove_site_a_komunikace_1"/><text:bookmark-start text:name="pocitacove_site_a_komunikace"/>Počítačové sítě a komunikace<text:bookmark-end text:name="__RefHeading___pocitacove_site_a_komunikace_1"/><text:bookmark-end text:name="pocitacove_site_a_komunikace"/></text:h>
      <text:list text:style-name="Numbering_20_1" text:continue-numbering="false">
        <text:list-item>
          <text:p text:style-name="Numbering_20_1_Content_First"> <text:a xlink:type="simple" xlink:href="https://wiki.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wiki.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wiki.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wiki.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wiki.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wiki.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wiki.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wiki.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wiki.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wiki.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wiki.kalabovi.org/pitel:msz:gramatiky" text:style-name="Internet_20_link" text:visited-style-name="Visited_20_Internet_20_Link">Klasifikace gramatik, formálních jazyků a automatů přijímajících jazyky</text:a></text:p>
        </text:list-item>
        <text:list-item>
          <text:p text:style-name="Numbering_20_1_Content"> <text:a xlink:type="simple" xlink:href="https://wiki.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wiki.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wiki.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wiki.kalabovi.org/pitel:msz:bezkontextove_gramatiky" text:style-name="Internet_20_link" text:visited-style-name="Visited_20_Internet_20_Link">Transformace a normální formy bezkontextových gramatik</text:a>. </text:p>
        </text:list-item>
        <text:list-item>
          <text:p text:style-name="Numbering_20_1_Content"> <text:a xlink:type="simple" xlink:href="https://wiki.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wiki.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wiki.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wiki.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wiki.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wiki.kalabovi.org/pitel:msz:pds_entropia" text:style-name="Internet_20_link" text:visited-style-name="Visited_20_Internet_20_Link">Množství informace a entropie, zdroj diskrétních zpráv, kódování, Huffmanův kód, diskrétní kanál a Shannonova věta o kódování.</text:a></text:p>
        </text:list-item>
        <text:list-item>
          <text:p text:style-name="Numbering_20_1_Content"> Bezpečnostní kódy (lineární, Hammingovy, cyklické a konvoluční).</text:p>
        </text:list-item>
        <text:list-item>
          <text:p text:style-name="Numbering_20_1_Content"> Architektura směrovačů -  typy směrovačů, funkční části směrovače, zpracování paketů, základní typy architektur.</text:p>
        </text:list-item>
        <text:list-item>
          <text:p text:style-name="Numbering_20_1_Content"> Směrování pomocí návěští, architektura MPLS, protokol LDP, typy směrování (explicitní, hierarchické, hop-by-hop).</text:p>
        </text:list-item>
        <text:list-item>
          <text:p text:style-name="Numbering_20_1_Content"> Přepínání paketů, trie, 3 generace IP přepínačů, Banyan, řešení kolizí.</text:p>
        </text:list-item>
        <text:list-item>
          <text:p text:style-name="Numbering_20_1_Content"> Multicastové adresování a směrování, IGMP, distribuční stromy, DVMRP, PIM.</text:p>
        </text:list-item>
        <text:list-item>
          <text:p text:style-name="Numbering_20_1_Content"> Směrování BGP, vlastnosti ASN, typy BGP, parametry pro směrování, topologie BPG.</text:p>
        </text:list-item>
        <text:list-item>
          <text:p text:style-name="Numbering_20_1_Content"> Senzorové sítě ZigBee, architektura, směrovací protokoly, AODV. </text:p>
        </text:list-item>
        <text:list-item>
          <text:p text:style-name="Numbering_20_1_Content"> Správa chyb na úrovni paketů, TCP: trojcestné potvrzování, Go back N / selektivní opakování. </text:p>
        </text:list-item>
        <text:list-item>
          <text:p text:style-name="Numbering_20_1_Content"> Protokolové inženýrství a formální specifikace protokolů (konečné automaty, gramatiky, stopy, relace, temporální logika). </text:p>
        </text:list-item>
        <text:list-item>
          <text:p text:style-name="Numbering_20_1_Content"> Distribuované a paralelní algoritmy – algoritmy řazení, select. </text:p>
        </text:list-item>
        <text:list-item>
          <text:p text:style-name="Numbering_20_1_Content"> Distribuované a paralelní algoritmy – algoritmy vyhledávání. </text:p>
        </text:list-item>
        <text:list-item>
          <text:p text:style-name="Numbering_20_1_Content"> Distribuované a paralelní algoritmy – vektorové a maticové algoritmy. </text:p>
        </text:list-item>
        <text:list-item>
          <text:p text:style-name="Numbering_20_1_Content"> Model PRAM, suma prefixů a její aplikace. </text:p>
        </text:list-item>
        <text:list-item>
          <text:p text:style-name="Numbering_20_1_Content"> Distribuované a paralelní algoritmy – algoritmy nad seznamy, stromy a grafy. </text:p>
        </text:list-item>
        <text:list-item>
          <text:p text:style-name="Numbering_20_1_Content"> Hrozby, slabá místa, aktiva, škodlivý software (malware). </text:p>
        </text:list-item>
        <text:list-item>
          <text:p text:style-name="Numbering_20_1_Content"> Analýza rizik (vstupy, výstupy, jednotlivé generace). </text:p>
        </text:list-item>
        <text:list-item>
          <text:p text:style-name="Numbering_20_1_Content"> Bezpečnost přenosu dat (symetrická a asymetrická kryptografie, algoritmy, režimy blokových šifer). </text:p>
        </text:list-item>
        <text:list-item>
          <text:p text:style-name="Numbering_20_1_Content"> Bezpečnost webových aplikací, typické útoky. </text:p>
        </text:list-item>
        <text:list-item>
          <text:p text:style-name="Numbering_20_1_Content"> Bezpečnost bezdrátových sítí, útoky, způsoby kryptografického zabezpečení. </text:p>
        </text:list-item>
        <text:list-item>
          <text:p text:style-name="Numbering_20_1_Content"> Bezdrátový přenos dat, kmitočty a plánování, antény, šíření signálu. </text:p>
        </text:list-item>
        <text:list-item>
          <text:p text:style-name="Numbering_20_1_Content"> Principy modulace, rozprostřené spektrum, celulární systémy. </text:p>
        </text:list-item>
        <text:list-item>
          <text:p text:style-name="Numbering_20_1_Content"> Systémy mobilní komunikace – GSM, GPRS, HSCSD, EDGE, UMTS, DECT. </text:p>
        </text:list-item>
        <text:list-item>
          <text:p text:style-name="Numbering_20_1_Content"> Satelitní komunikační systémy. </text:p>
        </text:list-item>
        <text:list-item>
          <text:p text:style-name="Numbering_20_1_Content"> Bezdrátové lokální sítě (Wifi, Bluetooth). </text:p>
        </text:list-item>
        <text:list-item>
          <text:p text:style-name="Numbering_20_1_Content"> Síťová bezpečnost (vývoj v sítích, analýza sítí, zranitelnosti, ohrožení a typy útoků). </text:p>
        </text:list-item>
        <text:list-item>
          <text:p text:style-name="Numbering_20_1_Content"> Bezpečnostní politika a AAA (bezpečnostní politika, bezpečnostní kruh, AAA). </text:p>
        </text:list-item>
        <text:list-item>
          <text:p text:style-name="Numbering_20_1_Content"> Řízení přístupu k síti (RADIUS, TACACS+, 802.1x, Kerberos, S/Key, OTP, PAM). </text:p>
        </text:list-item>
        <text:list-item>
          <text:p text:style-name="Numbering_20_1_Content"> Bezpečnost v sítích (IDS, IPS, firewally, řízení provozu, překlad adres, TCP wrappers, aplikační filtry). </text:p>
        </text:list-item>
        <text:list-item>
          <text:p text:style-name="Numbering_20_1_Content"> Sledování dostupnosti a zátěže (sledování dostupnosti, monitorování  zátěže,  SNMP,  RMON,  NetFlow a sFlow). </text:p>
        </text:list-item>
        <text:list-item>
          <text:p text:style-name="Numbering_20_1_Content"> Ukazatele paralelního zpracování (zrychlení, účinnost, režie) a Amdahlův zákon. </text:p>
        </text:list-item>
        <text:list-item>
          <text:p text:style-name="Numbering_20_1_Content"> Koherence pamětí cache (protokol MSI a MESI). </text:p>
        </text:list-item>
        <text:list-item>
          <text:p text:style-name="Numbering_20_1_Content"> Architektura vícejádrových procesorů (důvody vzniku, organizace paměti, propojení jader). </text:p>
        </text:list-item>
        <text:list-item>
          <text:p text:style-name="Numbering_20_1_Content"> Propojovací sítě (topologie, parametry, směrovací algoritmy). </text:p>
        </text:list-item>
        <text:list-item>
          <text:p text:style-name="Numbering_20_1_Content"> Techniky přepínání paketů a flitů, virtuální kanály. </text:p>
        </text:list-item>
        <text:list-item>
          <text:p text:style-name="Numbering_20_1_Content"> Meziprocesová komunikace v distribuovaných systémech (T/TCP/, RPC, RMI, komunikace orientovaná na zprávy; synchronní vs. asynchronní, tranzientní vs. persistentní). </text:p>
        </text:list-item>
        <text:list-item>
          <text:p text:style-name="Numbering_20_1_Content"> Algoritmy volby koordinátora (centralizované, distribuované, princip činnosti Bully, Ring algoritmu). </text:p>
        </text:list-item>
        <text:list-item>
          <text:p text:style-name="Numbering_20_1_Content"> Synchronizace času a logický čas (logické hodiny, logický vektorový čas, relace „happened before“). </text:p>
        </text:list-item>
        <text:list-item>
          <text:p text:style-name="Numbering_20_1_Content"> Konzistence a replikace dat (vlastnosti modelů; porovnání modelů; epidemické a quorum protokoly). </text:p>
        </text:list-item>
        <text:list-item>
          <text:p text:style-name="Numbering_20_1_Content_Last"> Odolnost proti poruchám (modely chyb systémů; Byzantské chyby; obnova – checkpointing a logování zpráv; 2 a 3 fázový commit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7:08</meta:creation-date>
    <dc:creator>Generated</dc:creator>
    <dc:date>2026-08-08T12::37:08</dc:date>
    <dc:language>en-US</dc:language>
    <meta:editing-cycles>1</meta:editing-cycles>
    <meta:editing-duration>PT0S</meta:editing-duration>
    <dc:title>pitel:msz:msk</dc:title>
  </office:meta>
</office:document-meta>
</file>