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ambda2"/><text:bookmark-start text:name="__RefHeading___prace_v_lambda_kalkulu_1"/><text:bookmark-start text:name="prace_v_lambda_kalkulu"/>Práce v lambda kalkulu<text:bookmark-end text:name="__RefHeading___prace_v_lambda_kalkulu_1"/><text:bookmark-end text:name="prace_v_lambda_kalkulu"/></text:h>
      <text:p text:style-name="Text_20_body"><text:a xlink:type="simple" xlink:href="https://en.wikipedia.org/wiki/Church encoding" text:style-name="Internet_20_link" text:visited-style-name="Visited_20_Internet_20_Link">Church encoding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ource_20_Text">T</text:span>  </text:p>
          </table:table-cell>
          <table:table-cell office:value-type="string" table:style-name="tableheader">
            <text:p text:style-name="Table_20_Heading">  λ<text:span text:style-name="Emphasis">xy</text:span>.<text:span text:style-name="Emphasis">x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F</text:span>  </text:p>
          </table:table-cell>
          <table:table-cell office:value-type="string" table:style-name="tableheader">
            <text:p text:style-name="Table_20_Heading">  λ<text:span text:style-name="Emphasis">xy</text:span>.<text:span text:style-name="Emphasis"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NOT</text:span>  </text:p>
          </table:table-cell>
          <table:table-cell office:value-type="string" table:style-name="tablecell">
            <text:p text:style-name="tablealigncenter">  λ<text:span text:style-name="Emphasis">x</text:span>.<text:span text:style-name="Emphasis">x<text:span text:style-name="Source_20_Text">FT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AND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y<text:span text:style-name="Source_20_Text">F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OR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<text:span text:style-name="Source_20_Text">T</text:span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XOR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</text:span>(<text:span text:style-name="Emphasis"><text:span text:style-name="Source_20_Text">NOT</text:span> y</text:span>)<text:span text:style-name="Emphasis"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EQ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y</text:span>(<text:span text:style-name="Emphasis"><text:span text:style-name="Source_20_Text">NOT</text:span> y</text:span>)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0, 1, 2, 3, …  </text:p>
          </table:table-cell>
          <table:table-cell office:value-type="string" table:style-name="tablecell">
            <text:p text:style-name="tablealignleft">λ<text:span text:style-name="Emphasis">fx</text:span>.<text:span text:style-name="Emphasis">x</text:span><text:line-break/>λ<text:span text:style-name="Emphasis">fx</text:span>.<text:span text:style-name="Emphasis">fx</text:span><text:line-break/>λ<text:span text:style-name="Emphasis">fx</text:span>.<text:span text:style-name="Emphasis">f</text:span>(<text:span text:style-name="Emphasis">fx</text:span>)<text:line-break/>λ<text:span text:style-name="Emphasis">fx</text:span>.<text:span text:style-name="Emphasis">f</text:span>(<text:span text:style-name="Emphasis">f</text:span>(<text:span text:style-name="Emphasis">fx</text:span>))<text:line-break/>λ<text:span text:style-name="Emphasis">fx</text:span>.<text:span text:style-name="Emphasis">fⁿx</text:span></text:p>
          </table:table-cell>
        </table:table-row>
        <table:table-row>
          <table:table-cell office:value-type="string" table:style-name="tableheader">
            <text:p text:style-name="Table_20_Heading">  succ  </text:p>
          </table:table-cell>
          <table:table-cell office:value-type="string" table:style-name="tablecell">
            <text:p text:style-name="tablealigncenter">  λ<text:span text:style-name="Emphasis">nfx</text:span>.<text:span text:style-name="Emphasis">f</text:span>(<text:span text:style-name="Emphasis">nfx</text:span>)  </text:p>
          </table:table-cell>
        </table:table-row>
        <table:table-row>
          <table:table-cell office:value-type="string" table:style-name="tableheader">
            <text:p text:style-name="Table_20_Heading">  add  </text:p>
          </table:table-cell>
          <table:table-cell office:value-type="string" table:style-name="tablecell">
            <text:p text:style-name="tablealigncenter">  λ<text:span text:style-name="Emphasis">mnfx</text:span>.<text:span text:style-name="Emphasis">mf</text:span>(<text:span text:style-name="Emphasis">nfx</text:span>)  </text:p>
          </table:table-cell>
        </table:table-row>
        <table:table-row>
          <table:table-cell office:value-type="string" table:style-name="tableheader">
            <text:p text:style-name="Table_20_Heading">  mult  </text:p>
          </table:table-cell>
          <table:table-cell office:value-type="string" table:style-name="tablecell">
            <text:p text:style-name="tablealigncenter">  λ<text:span text:style-name="Emphasis">mnf</text:span>.<text:span text:style-name="Emphasis">m</text:span>(<text:span text:style-name="Emphasis">nf</text:span>)  </text:p>
          </table:table-cell>
        </table:table-row>
        <table:table-row>
          <table:table-cell office:value-type="string" table:style-name="tableheader">
            <text:p text:style-name="Table_20_Heading">  <text:span text:style-name="Emphasis">mⁿ</text:span>  </text:p>
          </table:table-cell>
          <table:table-cell office:value-type="string" table:style-name="tablecell">
            <text:p text:style-name="tablealigncenter">  λ<text:span text:style-name="Emphasis">mn</text:span>.<text:span text:style-name="Emphasis">nm</text:span>  </text:p>
          </table:table-cell>
        </table:table-row>
        <table:table-row>
          <table:table-cell office:value-type="string" table:style-name="tableheader">
            <text:p text:style-name="Table_20_Heading">  iszero  </text:p>
          </table:table-cell>
          <table:table-cell office:value-type="string" table:style-name="tablecell">
            <text:p text:style-name="tablealigncenter">  λ<text:span text:style-name="Emphasis">m</text:span>.<text:span text:style-name="Emphasis">m</text:span>(λ<text:span text:style-name="Emphasis">v</text:span>.<text:span text:style-name="Emphasis"><text:span text:style-name="Source_20_Text">FALSE</text:span></text:span>)<text:span text:style-name="Emphasis"><text:span text:style-name="Source_20_Text">TRUE</text:span></text:span>  </text:p>
          </table:table-cell>
        </table:table-row>
        <table:table-row>
          <table:table-cell office:value-type="string" table:style-name="tableheader">
            <text:p text:style-name="Table_20_Heading">  if then else  </text:p>
          </table:table-cell>
          <table:table-cell office:value-type="string" table:style-name="tablecell">
            <text:p text:style-name="tablealigncenter">  λ<text:span text:style-name="Emphasis">ctf</text:span>.<text:span text:style-name="Emphasis">ctf</text:span>  </text:p>
          </table:table-cell>
        </table:table-row>
        <table:table-row>
          <table:table-cell office:value-type="string" table:style-name="tableheader">
            <text:p text:style-name="Table_20_Heading">  tuple  </text:p>
          </table:table-cell>
          <table:table-cell office:value-type="string" table:style-name="tablecell">
            <text:p text:style-name="tablealigncenter">  λ<text:span text:style-name="Emphasis">fse</text:span>.<text:span text:style-name="Emphasis">efs</text:span>  </text:p>
          </table:table-cell>
        </table:table-row>
        <table:table-row>
          <table:table-cell office:value-type="string" table:style-name="tableheader">
            <text:p text:style-name="Table_20_Heading">  first  </text:p>
          </table:table-cell>
          <table:table-cell office:value-type="string" table:style-name="tablecell">
            <text:p text:style-name="tablealigncenter">  λ<text:span text:style-name="Emphasis">p</text:span>.<text:span text:style-name="Emphasis">p</text:span>(λ<text:span text:style-name="Emphasis">ab</text:span>.<text:span text:style-name="Emphasis">a</text:span>)<text:note text:id="ftn0" text:note-class="footnote"><text:note-citation text:label="1)">1)</text:note-citation><text:note-body><text:p text:style-name="Text_20_body"><text:span text:style-name="Source_20_Text">TRUE</text:span></text:p></text:note-body></text:note>  </text:p>
          </table:table-cell>
        </table:table-row>
        <table:table-row>
          <table:table-cell office:value-type="string" table:style-name="tableheader">
            <text:p text:style-name="Table_20_Heading">  second  </text:p>
          </table:table-cell>
          <table:table-cell office:value-type="string" table:style-name="tablecell">
            <text:p text:style-name="tablealigncenter">  λ<text:span text:style-name="Emphasis">p</text:span>.<text:span text:style-name="Emphasis">p</text:span>(λ<text:span text:style-name="Emphasis">ab</text:span>.<text:span text:style-name="Emphasis">b</text:span>)<text:note text:id="ftn1" text:note-class="footnote"><text:note-citation text:label="2)">2)</text:note-citation><text:note-body><text:p text:style-name="Text_20_body"><text:span text:style-name="Source_20_Text">FALSE</text:span></text:p></text:note-body></text:not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40:06</meta:creation-date>
    <dc:creator>Generated</dc:creator>
    <dc:date>2025-03-14T05::40:06</dc:date>
    <dc:language>en-US</dc:language>
    <meta:editing-cycles>1</meta:editing-cycles>
    <meta:editing-duration>PT0S</meta:editing-duration>
    <dc:title>pitel:msz:lambda2</dc:title>
  </office:meta>
</office:document-meta>
</file>