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komprese_zvuku"/><text:bookmark-start text:name="__RefHeading___komprese_zvuku_1"/><text:bookmark-start text:name="komprese_zvuku"/>Komprese zvuku<text:bookmark-end text:name="__RefHeading___komprese_zvuku_1"/><text:bookmark-end text:name="komprese_zvuku"/></text:h>
      <text:h text:style-name="Heading_20_2" text:outline-level="2"><text:bookmark-start text:name="__RefHeading___psychoakusticky_model_2"/><text:bookmark-start text:name="psychoakusticky_model"/>Psychoakustický model<text:bookmark-end text:name="__RefHeading___psychoakusticky_model_2"/><text:bookmark-end text:name="psychoakusticky_model"/></text:h>
      <text:p text:style-name="Text_20_body"><text:a xlink:type="simple" xlink:href="https://en.wikipedia.org/wiki/Psychoacoustics" text:style-name="Internet_20_link" text:visited-style-name="Visited_20_Internet_20_Link">Psychoacoustics</text:a></text:p>
      <text:p text:style-name="Text_20_body">Ještě vyššíí komperese je možné dosáhnout použitím psychoakustického modelu.</text:p>
      <text:p text:style-name="Text_20_body">Jsou dva druhy maskování:</text:p>
      <text:list text:style-name="List_20_1" text:continue-numbering="false">
        <text:list-item>
          <text:p text:style-name="List_20_1_Content_First"> <text:span text:style-name="Strong_20_Emphasis">Frekvenční maskování</text:span> – frekvence o definované intenzitě maskují okolní frekvence s menší intenzitou.</text:p>
        </text:list-item>
        <text:list-item>
          <text:p text:style-name="List_20_1_Content_Last"> <text:span text:style-name="Strong_20_Emphasis">Časové maskování</text:span> – signál o určité frekvenci a intenzitě i po odeznění maskuje jiné frekvence o menší intenzitě.</text:p>
        </text:list-item>
      </text:list>
      <text:p text:style-name="Text_20_body">Kodér analyzuje data, určí množství frekv. vzorků, které mohou být zanedbány.</text:p>
      <text:p text:style-name="Text_20_body">V podstatě se při kompresi založené na tomto modelu s vyšší citlivostí kvantují frekvence na které je ycho citlivější a ostatní se kvantují s menším krokem nebo se odstraňují.</text:p>
      <text:h text:style-name="Heading_20_2" text:outline-level="2"><text:bookmark-start text:name="__RefHeading___joint-stereo_coding_3"/><text:bookmark-start text:name="joint-stereo_coding"/>Joint-stereo coding<text:bookmark-end text:name="__RefHeading___joint-stereo_coding_3"/><text:bookmark-end text:name="joint-stereo_coding"/></text:h>
      <text:p text:style-name="Text_20_body"><text:a xlink:type="simple" xlink:href="https://en.wikipedia.org/wiki/Joint (audio engineering)" text:style-name="Internet_20_link" text:visited-style-name="Visited_20_Internet_20_Link">Joint (audio engineering)</text:a></text:p>
      <text:list text:style-name="List_20_1" text:continue-numbering="false">
        <text:list-item>
          <text:p text:style-name="List_20_1_Content_First"> Znamená podporu pro více než jednu metodu kódování stereo kanálů (L/R)</text:p>
        </text:list-item>
        <text:list-item>
          <text:p text:style-name="List_20_1_Content_Last"> Tyto metody se obyčejně vhodně mění pro jednotlivé rámce (i sub-rámce)</text:p>
        </text:list-item>
      </text:list>
      <text:p text:style-name="Text_20_body">Metody:</text:p>
      <text:list text:style-name="List_20_1" text:continue-numbering="false">
        <text:list-item>
          <text:p text:style-name="List_20_1_Content_First"> Left-Right (Simple) Stereo – oba kanály jako samostatné entity (nevhodné, pokud jsou oba skoro identické)</text:p>
        </text:list-item>
        <text:list-item>
          <text:p text:style-name="List_20_1_Content"> Mid-side (MS) Stereo – vypočte středový kanál <text:span text:style-name="Emphasis">M</text:span> = (<text:span text:style-name="Emphasis">L</text:span> + <text:span text:style-name="Emphasis">R</text:span>) / 2 a boční kanál <text:span text:style-name="Emphasis">S</text:span> = (<text:span text:style-name="Emphasis">L</text:span> − <text:span text:style-name="Emphasis">R</text:span>) / 2 a pak <text:span text:style-name="Emphasis">L</text:span> = <text:span text:style-name="Emphasis">M</text:span> + <text:span text:style-name="Emphasis">S</text:span>, <text:span text:style-name="Emphasis">R</text:span> = <text:span text:style-name="Emphasis">M</text:span> - <text:span text:style-name="Emphasis">S</text:span></text:p>
        </text:list-item>
        <text:list-item>
          <text:p text:style-name="List_20_1_Content_Last"> Intensity Stereo – nahrazuje L/R jedním součtovým kanálem společně s informací o směru (tedy poměrně ztrátové)</text:p>
        </text:list-item>
      </text:list>
      <text:h text:style-name="Heading_20_2" text:outline-level="2"><text:bookmark-start text:name="__RefHeading___algoritmy_kodovani_ve_frekvencni_oblasti_4"/><text:bookmark-start text:name="algoritmy_kodovani_ve_frekvencni_oblasti"/>Algoritmy kódování ve frekvenční oblasti<text:bookmark-end text:name="__RefHeading___algoritmy_kodovani_ve_frekvencni_oblasti_4"/><text:bookmark-end text:name="algoritmy_kodovani_ve_frekvencni_oblasti"/></text:h>
      <text:p text:style-name="Text_20_body">Oba používají psychoakustický model pro řízení přiřazování bitů (bit-allocation) a kvantování.</text:p>
      <text:h text:style-name="Heading_20_3" text:outline-level="3"><text:bookmark-start text:name="__RefHeading___musicam_5"/><text:bookmark-start text:name="musicam"/>MUSICAM<text:bookmark-end text:name="__RefHeading___musicam_5"/><text:bookmark-end text:name="musicam"/></text:h>
      <text:p text:style-name="Text_20_body"><text:a xlink:type="simple" xlink:href="https://en.wikipedia.org/wiki/MPEG-1 Audio Layer II#MUSICAM" text:style-name="Internet_20_link" text:visited-style-name="Visited_20_Internet_20_Link">MPEG-1 Audio Layer II#MUSICAM</text:a></text:p>
      <text:p text:style-name="Text_20_body">Sub-band filtering</text:p>
      <text:list text:style-name="List_20_1" text:continue-numbering="false">
        <text:list-item>
          <text:p text:style-name="List_20_1_Content_First"> Signál rozdělen do 32 pásem</text:p>
        </text:list-item>
        <text:list-item>
          <text:p text:style-name="List_20_1_Content"> Každé pásmo 12 vzorků</text:p>
        </text:list-item>
        <text:list-item>
          <text:p text:style-name="List_20_1_Content"> FFT k nalezení maskovacích frekvencí alokace bitů pro kvantování na základě minimalizace odstupu šumu od maskovacího prahu (NMR = noise-to-mask ratio)</text:p>
        </text:list-item>
        <text:list-item>
          <text:p text:style-name="List_20_1_Content"> Výpočet rozsahů (scale factors), adaptivní kvantování (vzorky v rozsahu [-1, 1])</text:p>
        </text:list-item>
        <text:list-item>
          <text:p text:style-name="List_20_1_Content_Last"> Informace o počtu přidělených bitů a rozsazích je kódována a přidána k rámci</text:p>
        </text:list-item>
      </text:list>
      <text:h text:style-name="Heading_20_3" text:outline-level="3"><text:bookmark-start text:name="__RefHeading___aspec_6"/><text:bookmark-start text:name="aspec"/>ASPEC<text:bookmark-end text:name="__RefHeading___aspec_6"/><text:bookmark-end text:name="aspec"/></text:h>
      <text:p text:style-name="Text_20_body">Použití MDCT pro převod do frekv. oblasti</text:p>
      <text:list text:style-name="List_20_1" text:continue-numbering="false">
        <text:list-item>
          <text:p text:style-name="List_20_1_Content_First"> Signál rozdělen do 32 pásem.</text:p>
        </text:list-item>
        <text:list-item>
          <text:p text:style-name="List_20_1_Content"> Definovány dvě délky bloků: 256 vzorků pro 128 a 9 kbps, 512 vzorků pro 64 a 32 kbps.</text:p>
        </text:list-item>
        <text:list-item>
          <text:p text:style-name="List_20_1_Content_Last"> Snižování aliasingu: TDAC (Windowing, Time Domain Aliasing Cancellation).</text:p>
        </text:list-item>
      </text:list>
      <text:h text:style-name="Heading_20_2" text:outline-level="2"><text:bookmark-start text:name="__RefHeading___mpeg-1_audio_komprese_7"/><text:bookmark-start text:name="mpeg-1_audio_komprese"/>MPEG-1 audio komprese<text:bookmark-end text:name="__RefHeading___mpeg-1_audio_komprese_7"/><text:bookmark-end text:name="mpeg-1_audio_komprese"/></text:h>
      <text:p text:style-name="Text_20_body"><text:a xlink:type="simple" xlink:href="https://en.wikipedia.org/wiki/MPEG-1" text:style-name="Internet_20_link" text:visited-style-name="Visited_20_Internet_20_Link">MPEG-1</text:a></text:p>
      <text:list text:style-name="List_20_1" text:continue-numbering="false">
        <text:list-item>
          <text:p text:style-name="List_20_1_Content_First"> Založena na psychoakustickém modelu.</text:p>
        </text:list-item>
        <text:list-item>
          <text:p text:style-name="List_20_1_Content"> Možnost dosáhnout kompresního poměru řádově 1:10.</text:p>
        </text:list-item>
        <text:list-item>
          <text:p text:style-name="List_20_1_Content"> Alokace/přiřazování bitů vzorkům na základě odstupu signálu od masky/prahu (SMR = signal-to-mask ratio).</text:p>
        </text:list-item>
        <text:list-item>
          <text:p text:style-name="List_20_1_Content"> Pro stereo využívá joint-stereo, MS, separátní kódování.</text:p>
        </text:list-item>
        <text:list-item>
          <text:p text:style-name="List_20_1_Content_Last"> CBR, VBR</text:p>
        </text:list-item>
      </text:list>
      <text:h text:style-name="Heading_20_3" text:outline-level="3"><text:bookmark-start text:name="__RefHeading___trivrstvova_architektura_8"/><text:bookmark-start text:name="trivrstvova_architektura"/>Třívrstvová architektura<text:bookmark-end text:name="__RefHeading___trivrstvova_architektura_8"/><text:bookmark-end text:name="trivrstvova_architektura"/></text:h>
      <text:list text:style-name="Numbering_20_1" text:continue-numbering="false">
        <text:list-item>
          <text:p text:style-name="Numbering_20_1_Content_First"> <text:a xlink:type="simple" xlink:href="https://en.wikipedia.org/wiki/MPEG-1 Audio Layer I" text:style-name="Internet_20_link" text:visited-style-name="Visited_20_Internet_20_Link">MPEG-1 Audio Layer I</text:a></text:p>
          <text:list text:style-name="List_20_1">
            <text:list-item>
              <text:p text:style-name="List_20_1_Content"> 32 frekvenčních pásem (neodpovídá vlastnostem lidského ucha, nižší frekvence – užší pásma, vyšší frekvence – širší)</text:p>
            </text:list-item>
            <text:list-item>
              <text:p text:style-name="List_20_1_Content"> Každé pásmo má 12 vzorků (32*12=384 samples), Huffmanovo kódování</text:p>
            </text:list-item>
          </text:list>
        </text:list-item>
        <text:list-item>
          <text:p text:style-name="Numbering_20_1_Content"> <text:a xlink:type="simple" xlink:href="https://en.wikipedia.org/wiki/MPEG-1 Audio Layer II" text:style-name="Internet_20_link" text:visited-style-name="Visited_20_Internet_20_Link">MPEG-1 Audio Layer II</text:a></text:p>
          <text:list text:style-name="List_20_1">
            <text:list-item>
              <text:p text:style-name="List_20_1_Content"> Rámec obsahuje 3 × 12 × 32 = 1152 vzorků</text:p>
            </text:list-item>
            <text:list-item>
              <text:p text:style-name="List_20_1_Content"> Definovány až 3 rozsahy/měřítka (scale factors) pro každé pásmo</text:p>
            </text:list-item>
          </text:list>
        </text:list-item>
        <text:list-item>
          <text:p text:style-name="Numbering_20_1_Content"> <text:a xlink:type="simple" xlink:href="https://en.wikipedia.org/wiki/MPEG-1 Audio Layer III" text:style-name="Internet_20_link" text:visited-style-name="Visited_20_Internet_20_Link">MPEG-1 Audio Layer III</text:a> (MP3)</text:p>
          <text:list text:style-name="List_20_1">
            <text:list-item>
              <text:p text:style-name="List_20_1_Content"> Frekvenční filtrace (sub-band filtering) + <text:a xlink:type="simple" xlink:href="https://en.wikipedia.org/wiki/Modified discrete cosine transform" text:style-name="Internet_20_link" text:visited-style-name="Visited_20_Internet_20_Link">MDCT</text:a> (MDCT přidána pro zvýšení frekvenčního rozlišení)</text:p>
            </text:list-item>
            <text:list-item>
              <text:p text:style-name="List_20_1_Content_Last"> Následuje neuniformní kvantování a Huffmanovo kódování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9::15:22</meta:creation-date>
    <dc:creator>Generated</dc:creator>
    <dc:date>2026-07-28T19::15:22</dc:date>
    <dc:language>en-US</dc:language>
    <meta:editing-cycles>1</meta:editing-cycles>
    <meta:editing-duration>PT0S</meta:editing-duration>
    <dc:title>pitel:msz:komprese_zvuku</dc:title>
  </office:meta>
</office:document-meta>
</file>