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haskell_lazy"/><text:bookmark-start text:name="__RefHeading___haskell_lazy_evaluation_1"/><text:bookmark-start text:name="haskell_lazy_evaluation"/>Haskell – lazy evaluation<text:bookmark-end text:name="__RefHeading___haskell_lazy_evaluation_1"/><text:bookmark-end text:name="haskell_lazy_evaluation"/></text:h>
      <text:p text:style-name="Text_20_body"><text:a xlink:type="simple" xlink:href="https://en.wikipedia.org/wiki/Haskell (programming language)" text:style-name="Internet_20_link" text:visited-style-name="Visited_20_Internet_20_Link">Haskell (programming language)</text:a>, <text:a xlink:type="simple" xlink:href="http://learnyouahaskell.com/chapters" text:style-name="Internet_20_link" text:visited-style-name="Visited_20_Internet_20_Link">Learn You a Haskell for Great Good!</text:a> (<text:a xlink:type="simple" xlink:href="http://naucte-se.haskell.cz" text:style-name="Internet_20_link" text:visited-style-name="Visited_20_Internet_20_Link">CZ</text:a>), <text:a xlink:type="simple" xlink:href="http://www.fi.muni.cz/~xnovak34/haskellhero" text:style-name="Internet_20_link" text:visited-style-name="Visited_20_Internet_20_Link">Haskell Hero</text:a></text:p>
      <text:p text:style-name="Text_20_body">Funkcionální jazyk, který je case-sensitive. Ke všemu má ještě speciální pravidla pro první znaky literálů. Je nutné dodržovat při psaní programu tato pravidla:</text:p>
      <text:list text:style-name="List_20_1" text:continue-numbering="false">
        <text:list-item>
          <text:p text:style-name="List_20_1_Content_First"> Jména typů, typových tříd a datové konstruktory musejí mít velké počáteční písmeno</text:p>
        </text:list-item>
        <text:list-item>
          <text:p text:style-name="List_20_1_Content_Last"> Ostatní literály musejí mít písmeno malé</text:p>
        </text:list-item>
      </text:list>
      <text:h text:style-name="Heading_20_2" text:outline-level="2"><text:bookmark-start text:name="__RefHeading___datove_typy_2"/><text:bookmark-start text:name="datove_typy"/>Datové typy<text:bookmark-end text:name="__RefHeading___datove_typy_2"/><text:bookmark-end text:name="datove_typy"/></text:h>
      <text:list text:style-name="List_20_1" text:continue-numbering="false">
        <text:list-item>
          <text:p text:style-name="List_20_1_Content_First"> Primitivní typy</text:p>
          <text:list text:style-name="List_20_1">
            <text:list-item>
              <text:p text:style-name="List_20_1_Content"> <text:span text:style-name="Strong_20_Emphasis"><text:span text:style-name="Source_20_Text">Int</text:span></text:span> – celá čísla (<text:span text:style-name="Source_20_Text">45</text:span>, <text:span text:style-name="Source_20_Text">890</text:span>)</text:p>
            </text:list-item>
            <text:list-item>
              <text:p text:style-name="List_20_1_Content"> <text:span text:style-name="Strong_20_Emphasis"><text:span text:style-name="Source_20_Text">Char</text:span></text:span> – znaky (<text:span text:style-name="Source_20_Text">'a'</text:span>, <text:span text:style-name="Source_20_Text">'X'</text:span>)</text:p>
            </text:list-item>
            <text:list-item>
              <text:p text:style-name="List_20_1_Content"> <text:span text:style-name="Strong_20_Emphasis"><text:span text:style-name="Source_20_Text">Bool</text:span></text:span> – reprezentace logických hodnot (<text:span text:style-name="Source_20_Text">True</text:span>, <text:span text:style-name="Source_20_Text">False</text:span>) … jedná se o datové konstruktory, proto mají hodnoty velké počáteční písmeno</text:p>
            </text:list-item>
            <text:list-item>
              <text:p text:style-name="List_20_1_Content"> <text:span text:style-name="Strong_20_Emphasis"><text:span text:style-name="Source_20_Text">Float</text:span></text:span> – desetinná čísla (<text:span text:style-name="Source_20_Text">3.141</text:span>, <text:span text:style-name="Source_20_Text">234.8</text:span>)</text:p>
            </text:list-item>
          </text:list>
        </text:list-item>
        <text:list-item>
          <text:p text:style-name="List_20_1_Content"> Strukturované typy</text:p>
          <text:list text:style-name="List_20_1">
            <text:list-item>
              <text:p text:style-name="List_20_1_Content"> <text:span text:style-name="Strong_20_Emphasis"><text:span text:style-name="Emphasis">Seznam</text:span></text:span> – homogenní datová struktura, která nemá obecně žádné omezení rozměru. Konstruktorem je <text:span text:style-name="Source_20_Text">:</text:span> a <text:span text:style-name="Source_20_Text">[]</text:span>. Kdy dvojtečka připojuje prvky do seznamu a závorky značí prázdný seznam. Zápis <text:span text:style-name="Source_20_Text">1:2:3:[]</text:span> je tedy konstrukce seznamu o třech prvcích. Alternativním a přirozenějším zápisem je <text:span text:style-name="Source_20_Text">[1, 2, 3]</text:span>. Toto však není zcela čistý zápis v jazyce Haskell, ale překladač si ji interně přeloží na dříve zmíněnou sekvenci.</text:p>
            </text:list-item>
            <text:list-item>
              <text:p text:style-name="List_20_1_Content_Last"> <text:span text:style-name="Strong_20_Emphasis"><text:span text:style-name="Emphasis">N-tice</text:span></text:span> – heterogení datová struktura. Jejím konstruktorem je <text:span text:style-name="Source_20_Text">,</text:span> ve spojení s párem kulatých závorek. Například dvojice celých čísel <text:span text:style-name="Source_20_Text">(1, 2)</text:span>.</text:p>
            </text:list-item>
          </text:list>
        </text:list-item>
      </text:list>
      <text:p text:style-name="Text_20_body">Haskell je silně typovaný jazyk. Změna jednoho typu na druhý je možná pouze zavoláním převodní funkce a každá entita má přesně daný svůj typ. Pro popis typu vstupu a výstupu funkce se používá zápis (příklad konstruktoru seznamu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(</text:span><text:span text:style-name="highlight_sy0">:</text:span><text:span text:style-name="highlight_br0">)</text:span> <text:span text:style-name="highlight_sy0">::</text:span> <text:a xlink:type="simple" xlink:href="http://hackage.haskell.org/package/base/docs/Prelude.html#t:Int" text:style-name="Internet_20_link" text:visited-style-name="Visited_20_Internet_20_Link"><text:span text:style-name="highlight_kw4">Int</text:span></text:a> <text:span text:style-name="highlight_sy0">-&gt;</text:span> <text:span text:style-name="highlight_br0">[</text:span><text:a xlink:type="simple" xlink:href="http://hackage.haskell.org/package/base/docs/Prelude.html#t:Int" text:style-name="Internet_20_link" text:visited-style-name="Visited_20_Internet_20_Link"><text:span text:style-name="highlight_kw4">Int</text:span></text:a><text:span text:style-name="highlight_br0">]</text:span> <text:span text:style-name="highlight_sy0">-&gt;</text:span> <text:span text:style-name="highlight_br0">[</text:span><text:a xlink:type="simple" xlink:href="http://hackage.haskell.org/package/base/docs/Prelude.html#t:Int" text:style-name="Internet_20_link" text:visited-style-name="Visited_20_Internet_20_Link"><text:span text:style-name="highlight_kw4">Int</text:span></text:a><text:span text:style-name="highlight_br0">]</text:span></text:p>
          </table:table-cell>
        </table:table-row>
      </table:table>
      <text:p text:style-name="Text_20_body">Tento zápis říká asi toto: Funkce se jménem <text:span text:style-name="Source_20_Text">(:)</text:span> jako jeden vstup bere celé číslo. Druhý vstupní parametr je seznam celých čísel. Poslední část potom říká, že výstupem bude zase seznam celých čísel.
Jelikož se jedná o jazyk silně typovaný, tak aby pro každý vstup nemuselo existovat několik definicí stejného operátoru, tak se zavádějí <text:span text:style-name="Strong_20_Emphasis">typové proměnné</text:span>. Ty nahrazují skutečné typy a při vyhodnocení jsou nahrazeny skutečnými typy. Zápis vypadá následovně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(</text:span><text:span text:style-name="highlight_sy0">:</text:span><text:span text:style-name="highlight_br0">)</text:span> <text:span text:style-name="highlight_sy0">::</text:span> a <text:span text:style-name="highlight_sy0">-&gt;</text:span> <text:span text:style-name="highlight_br0">[</text:span>a<text:span text:style-name="highlight_br0">]</text:span> <text:span text:style-name="highlight_sy0">-&gt;</text:span> <text:span text:style-name="highlight_br0">[</text:span>a<text:span text:style-name="highlight_br0">]</text:span></text:p>
          </table:table-cell>
        </table:table-row>
      </table:table>
      <text:p text:style-name="Text_20_body">Za symbol <text:span text:style-name="Strong_20_Emphasis"><text:span text:style-name="Source_20_Text">a</text:span></text:span> se potom na všechna místa potom přiřadí právě typ <text:span text:style-name="Strong_20_Emphasis"><text:span text:style-name="Source_20_Text">Int</text:span></text:span> nebo třeba <text:span text:style-name="Strong_20_Emphasis"><text:span text:style-name="Source_20_Text">Float</text:span></text:span>. Tento princip umožňuje vytváření seznamů jakéhokoliv typu.</text:p>
      <text:h text:style-name="Heading_20_2" text:outline-level="2"><text:bookmark-start text:name="__RefHeading___funkce_3"/><text:bookmark-start text:name="funkce"/>Funkce<text:bookmark-end text:name="__RefHeading___funkce_3"/><text:bookmark-end text:name="funkce"/></text:h>
      <text:p text:style-name="Text_20_body">Funkce <text:span text:style-name="Strong_20_Emphasis"><text:span text:style-name="Source_20_Text">f</text:span></text:span> má pro jeden vstupní parametr definován typ jako <text:span text:style-name="Strong_20_Emphasis"><text:span text:style-name="Source_20_Text">f :: a -&gt; b</text:span></text:span>. Tento zápis lze předefinovat a říci buď přesný typ a nebo které typy musejí být stejné, a tak podobně.</text:p>
      <text:p text:style-name="Text_20_body">Funkce součtu dvou prvků a druhé mocniny vypadá následovně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dd x y <text:span text:style-name="highlight_sy0">=</text:span> x <text:span text:style-name="highlight_sy0">+</text:span> y<text:line-break/>square x <text:span text:style-name="highlight_sy0">=</text:span> x <text:span text:style-name="highlight_sy0">*</text:span> x</text:p>
          </table:table-cell>
        </table:table-row>
      </table:table>
      <text:p text:style-name="Text_20_body">Práci se seznamem jako parametrem ukazuje funkce, která počítá délku seznamu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hackage.haskell.org/package/base/docs/Prelude.html#v:length" text:style-name="Internet_20_link" text:visited-style-name="Visited_20_Internet_20_Link"><text:span text:style-name="highlight_kw3">length</text:span></text:a> <text:span text:style-name="highlight_br0">[</text:span><text:span text:style-name="highlight_br0">]</text:span> <text:span text:style-name="highlight_sy0">=</text:span> <text:span text:style-name="highlight_nu0">0</text:span><text:line-break/><text:a xlink:type="simple" xlink:href="http://hackage.haskell.org/package/base/docs/Prelude.html#v:length" text:style-name="Internet_20_link" text:visited-style-name="Visited_20_Internet_20_Link"><text:span text:style-name="highlight_kw3">length</text:span></text:a> <text:span text:style-name="highlight_br0">(</text:span>x<text:span text:style-name="highlight_sy0">:</text:span>xs<text:span text:style-name="highlight_br0">)</text:span> <text:span text:style-name="highlight_sy0">=</text:span> <text:span text:style-name="highlight_nu0">1</text:span> <text:span text:style-name="highlight_sy0">+</text:span> <text:a xlink:type="simple" xlink:href="http://hackage.haskell.org/package/base/docs/Prelude.html#v:length" text:style-name="Internet_20_link" text:visited-style-name="Visited_20_Internet_20_Link"><text:span text:style-name="highlight_kw3">length</text:span></text:a> xs</text:p>
          </table:table-cell>
        </table:table-row>
      </table:table>
      <text:p text:style-name="Text_20_body">Vyhodnocení funkcí probíhá od shora dolů, proto funkce, které popisují nadmnožinu ostatních případů, musejí být uvedeny jako poslední. První funkce se ztotožní s prázdným seznamem a vrací nulu. Když ne vstupu není prázdný seznam, tak se přistoupí ke druhé funkci. Tam se vzor chápe jako seznam, který má na začátku prvek zastoupený parametrem <text:span text:style-name="Strong_20_Emphasis"><text:span text:style-name="Source_20_Text">x</text:span></text:span> a zbytek seznamu označený <text:span text:style-name="Strong_20_Emphasis"><text:span text:style-name="Source_20_Text">xs</text:span></text:span>. Funkce potom rekurzivně přičte jedničku k délce zbytku seznamu.</text:p>
      <text:h text:style-name="Heading_20_3" text:outline-level="3"><text:bookmark-start text:name="__RefHeading___pojmenovani_casti_vzoru_4"/><text:bookmark-start text:name="pojmenovani_casti_vzoru"/>Pojmenování části vzoru<text:bookmark-end text:name="__RefHeading___pojmenovani_casti_vzoru_4"/><text:bookmark-end text:name="pojmenovani_casti_vzoru"/></text:h>
      <text:p text:style-name="Text_20_body">Při spojování dvou seznamů nás nezajímá pouze hlavička a zbytek seznamu. Je potřeba pracovat s jedním parametrem jako celkem, proto si ho můžeme pojmenovat (viz jména <text:span text:style-name="Strong_20_Emphasis"><text:span text:style-name="Source_20_Text">l1</text:span></text:span> a <text:span text:style-name="Strong_20_Emphasis"><text:span text:style-name="Source_20_Text">l2</text:span></text:span>)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erge <text:span text:style-name="highlight_br0">[</text:span><text:span text:style-name="highlight_br0">]</text:span> l2 <text:span text:style-name="highlight_sy0">=</text:span> l2<text:line-break/>merge l1 <text:span text:style-name="highlight_br0">[</text:span><text:span text:style-name="highlight_br0">]</text:span> <text:span text:style-name="highlight_sy0">=</text:span> l1<text:line-break/>merge l1<text:span text:style-name="highlight_sy0">@</text:span><text:span text:style-name="highlight_br0">(</text:span>x<text:span text:style-name="highlight_sy0">:</text:span>xs<text:span text:style-name="highlight_br0">)</text:span> l2<text:span text:style-name="highlight_sy0">@</text:span><text:span text:style-name="highlight_br0">(</text:span>y<text:span text:style-name="highlight_sy0">:</text:span>ys<text:span text:style-name="highlight_br0">)</text:span> <text:span text:style-name="highlight_sy0">=</text:span><text:line-break/><text:tab/><text:span text:style-name="highlight_kw1">if</text:span> x<text:span text:style-name="highlight_sy0">&lt;</text:span>y <text:span text:style-name="highlight_kw1">then</text:span> x<text:span text:style-name="highlight_sy0">:</text:span>merge xs l2 <text:span text:style-name="highlight_kw1">else</text:span> y<text:span text:style-name="highlight_sy0">:</text:span>merge l1 ys</text:p>
          </table:table-cell>
        </table:table-row>
      </table:table>
      <text:h text:style-name="Heading_20_3" text:outline-level="3"><text:bookmark-start text:name="__RefHeading___anonymni_promenne_5"/><text:bookmark-start text:name="anonymni_promenne"/>Anonymní proměnné<text:bookmark-end text:name="__RefHeading___anonymni_promenne_5"/><text:bookmark-end text:name="anonymni_promenne"/></text:h>
      <text:p text:style-name="Text_20_body">Funkce vrací hlavičku seznamu. Zbytek nás nezajímá, proto je pouze naznačeno, že by tam mělo něco být, ale nemá to konkrétní název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hackage.haskell.org/package/base/docs/Prelude.html#v:head" text:style-name="Internet_20_link" text:visited-style-name="Visited_20_Internet_20_Link"><text:span text:style-name="highlight_kw3">head</text:span></text:a> <text:span text:style-name="highlight_br0">(</text:span>x<text:span text:style-name="highlight_sy0">:</text:span>_<text:span text:style-name="highlight_br0">)</text:span> <text:span text:style-name="highlight_sy0">=</text:span> x</text:p>
          </table:table-cell>
        </table:table-row>
      </table:table>
      <text:h text:style-name="Heading_20_3" text:outline-level="3"><text:bookmark-start text:name="__RefHeading___lokalni_funkce_6"/><text:bookmark-start text:name="lokalni_funkce"/>Lokální funkce<text:bookmark-end text:name="__RefHeading___lokalni_funkce_6"/><text:bookmark-end text:name="lokalni_funkce"/></text:h>
      <text:p text:style-name="Text_20_body">Jsou definované za klíčovým slovem <text:span text:style-name="Strong_20_Emphasis"><text:span text:style-name="Source_20_Text">where</text:span></text:span>. Je důležité dodržovat odsazení tak jak je vidět. <text:span text:style-name="Strong_20_Emphasis"><text:span text:style-name="Source_20_Text">where</text:span></text:span> je odsazeno od definice funkce a lokální definice by měly být odsazeny v něm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umsqr x y <text:span text:style-name="highlight_sy0">=</text:span> xx <text:span text:style-name="highlight_sy0">+</text:span> yy <text:span text:style-name="highlight_kw1">where</text:span><text:line-break/><text:tab/>sqr a b <text:span text:style-name="highlight_sy0">=</text:span> a <text:span text:style-name="highlight_sy0">*</text:span> b<text:line-break/><text:tab/>xx <text:span text:style-name="highlight_sy0">=</text:span> sqr x x<text:line-break/><text:tab/>yy <text:span text:style-name="highlight_sy0">=</text:span> sqr y y</text:p>
          </table:table-cell>
        </table:table-row>
      </table:table>
      <text:p text:style-name="Text_20_body">Jinou možností zápisu lokálních funkcí je využití konstrukce <text:span text:style-name="Source_20_Text">'let in</text:span>'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umsqr x y <text:span text:style-name="highlight_sy0">=</text:span><text:line-break/><text:tab/><text:span text:style-name="highlight_kw1">let</text:span><text:line-break/><text:tab/><text:tab/>sqr a b <text:span text:style-name="highlight_sy0">=</text:span> a <text:span text:style-name="highlight_sy0">*</text:span> b<text:line-break/><text:tab/><text:tab/>xx <text:span text:style-name="highlight_sy0">=</text:span> sqr x x<text:line-break/><text:tab/><text:tab/>yy <text:span text:style-name="highlight_sy0">=</text:span> sqr y y<text:line-break/><text:tab/><text:span text:style-name="highlight_kw1">in</text:span><text:line-break/><text:tab/><text:tab/>xx <text:span text:style-name="highlight_sy0">+</text:span> yy</text:p>
          </table:table-cell>
        </table:table-row>
      </table:table>
      <text:h text:style-name="Heading_20_2" text:outline-level="2"><text:bookmark-start text:name="__RefHeading___line_vyhodnoceni_7"/><text:bookmark-start text:name="line_vyhodnoceni"/>Líné vyhodnocení<text:bookmark-end text:name="__RefHeading___line_vyhodnoceni_7"/><text:bookmark-end text:name="line_vyhodnoceni"/></text:h>
      <text:p text:style-name="Text_20_body"><text:a xlink:type="simple" xlink:href="https://en.wikipedia.org/wiki/Lazy evaluation" text:style-name="Internet_20_link" text:visited-style-name="Visited_20_Internet_20_Link">Lazy evaluation</text:a></text:p>
      <text:p text:style-name="Text_20_body">Tato strategie vyhodnocení uvádí do absolutní perfekce strategii vyhodnocení označovanou, vyhodnocení v případě potřeby (call-by-need). Tento přístup vyhodnocuje určitý výraz pouze jednou a pouze tehdy, je li potřeba. Hodnota výrazu taky zůstává zachována pro pozdější použití.</text:p>
      <text:p text:style-name="Text_20_body">Příkladem, na kterém se nejčastěji ukazuje tato vlastnost Haskellu, je definice nekonečného seznamu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[</text:span><text:span text:style-name="highlight_nu0">1</text:span>..<text:span text:style-name="highlight_br0">]</text:span></text:p>
          </table:table-cell>
        </table:table-row>
      </table:table>
      <text:p text:style-name="Text_20_body">Pokud by nebyl Haskell jazyk s líným vyhodnocením, tak kdekoliv by se tato konstrukce vyskytnula, tak by začal generovat pole, dokud by nedošla paměť a program neskončil chybou. Pokud ale máme správně napsaný program v Haskellu, tak není problém s takovýmto polem pracovat. Ve standardní knihovně existuje funkce <text:span text:style-name="Strong_20_Emphasis"><text:span text:style-name="Source_20_Text">take</text:span></text:span>, která jako první parametr bere číslo <text:span text:style-name="Strong_20_Emphasis"><text:span text:style-name="Source_20_Text">n</text:span></text:span> a druhý pole. Výsledkem je prvních <text:span text:style-name="Strong_20_Emphasis"><text:span text:style-name="Source_20_Text">n</text:span></text:span> prvků pole. Vysledek použití je vidět za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a xlink:type="simple" xlink:href="http://hackage.haskell.org/package/base/docs/Prelude.html#v:take" text:style-name="Internet_20_link" text:visited-style-name="Visited_20_Internet_20_Link"><text:span text:style-name="highlight_kw3">take</text:span></text:a> <text:span text:style-name="highlight_nu0">5</text:span> <text:span text:style-name="highlight_br0">[</text:span><text:span text:style-name="highlight_nu0">1</text:span>..<text:span text:style-name="highlight_br0">]</text:span> <text:span text:style-name="highlight_sy0">==</text:span> <text:span text:style-name="highlight_br0">[</text:span><text:span text:style-name="highlight_nu0">1</text:span>, <text:span text:style-name="highlight_nu0">2</text:span>, <text:span text:style-name="highlight_nu0">3</text:span>, <text:span text:style-name="highlight_nu0">4</text:span>, <text:span text:style-name="highlight_nu0">5</text:span><text:span text:style-name="highlight_br0">]</text:span><text:line-break/><text:a xlink:type="simple" xlink:href="http://hackage.haskell.org/package/base/docs/Prelude.html#v:take" text:style-name="Internet_20_link" text:visited-style-name="Visited_20_Internet_20_Link"><text:span text:style-name="highlight_kw3">take</text:span></text:a> <text:span text:style-name="highlight_nu0">10</text:span> <text:span text:style-name="highlight_br0">[</text:span><text:span text:style-name="highlight_sy0">-</text:span><text:span text:style-name="highlight_nu0">1</text:span>, <text:span text:style-name="highlight_sy0">-</text:span><text:span text:style-name="highlight_nu0">3</text:span>..<text:span text:style-name="highlight_br0">]</text:span> <text:span text:style-name="highlight_sy0">==</text:span> <text:span text:style-name="highlight_br0">[</text:span><text:span text:style-name="highlight_sy0">-</text:span><text:span text:style-name="highlight_nu0">1</text:span>, <text:span text:style-name="highlight_sy0">-</text:span><text:span text:style-name="highlight_nu0">3</text:span>, <text:span text:style-name="highlight_sy0">-</text:span><text:span text:style-name="highlight_nu0">5</text:span>, <text:span text:style-name="highlight_sy0">-</text:span><text:span text:style-name="highlight_nu0">7</text:span>, <text:span text:style-name="highlight_sy0">-</text:span><text:span text:style-name="highlight_nu0">9</text:span>, <text:span text:style-name="highlight_sy0">-</text:span><text:span text:style-name="highlight_nu0">11</text:span>, <text:span text:style-name="highlight_sy0">-</text:span><text:span text:style-name="highlight_nu0">13</text:span>, <text:span text:style-name="highlight_sy0">-</text:span><text:span text:style-name="highlight_nu0">15</text:span>, <text:span text:style-name="highlight_sy0">-</text:span><text:span text:style-name="highlight_nu0">17</text:span>, <text:span text:style-name="highlight_sy0">-</text:span><text:span text:style-name="highlight_nu0">19</text:span><text:span text:style-name="highlight_br0">]</text:span></text:p>
          </table:table-cell>
        </table:table-row>
      </table:table>
      <text:p text:style-name="Text_20_body">Výsledek líného vyhodnocení může být použit přes výpočtovou sekvenci celé funkce.</text:p>
      <text:h text:style-name="Heading_20_2" text:outline-level="2"><text:bookmark-start text:name="__RefHeading___rekurze_8"/><text:bookmark-start text:name="rekurze"/>Rekurze<text:bookmark-end text:name="__RefHeading___rekurze_8"/><text:bookmark-end text:name="rekurze"/></text:h>
      <text:list text:style-name="List_20_1" text:continue-numbering="false">
        <text:list-item>
          <text:p text:style-name="List_20_1_Content_First"> <text:span text:style-name="Strong_20_Emphasis">Zpětná rekurze</text:span> – Pokud po návratu z rekurzivního volání probíhá ještě nějaký výpočet. <text:span text:style-name="Emphasis">f</text:span>(<text:span text:style-name="Emphasis">x</text:span>) = <text:span text:style-name="Emphasis">e</text:span>(<text:span text:style-name="Emphasis">f</text:span>(<text:span text:style-name="Emphasis">x</text:span>))</text:p>
        </text:list-item>
        <text:list-item>
          <text:p text:style-name="List_20_1_Content"> <text:span text:style-name="Strong_20_Emphasis">Dopředná rekurze</text:span> – Pokud rekurzivní volání je poslední část výpočtu. <text:span text:style-name="Emphasis">f</text:span>(<text:span text:style-name="Emphasis">x</text:span>) = <text:span text:style-name="Emphasis">f</text:span>(<text:span text:style-name="Emphasis">e</text:span>(<text:span text:style-name="Emphasis">x</text:span>))</text:p>
        </text:list-item>
        <text:list-item>
          <text:p text:style-name="List_20_1_Content"> <text:span text:style-name="Strong_20_Emphasis">Lineární rekurze</text:span> – Ve výpočtu rekurze je právě jedno rekurzivní volání funkce. Tento typ rekurze lze převést na cyklus.</text:p>
        </text:list-item>
        <text:list-item>
          <text:p text:style-name="List_20_1_Content_Last"> <text:span text:style-name="Strong_20_Emphasis">Koncová rekurze</text:span> – Dopředně lineární rekurze. Každou takovouto funkci lze převést na efektivní cyklus! Není potřeba uchovávat stav nedokončených výpočtů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22::47:37</meta:creation-date>
    <dc:creator>Generated</dc:creator>
    <dc:date>2026-04-02T22::47:37</dc:date>
    <dc:language>en-US</dc:language>
    <meta:editing-cycles>1</meta:editing-cycles>
    <meta:editing-duration>PT0S</meta:editing-duration>
    <dc:title>pitel:msz:haskell_lazy</dc:title>
  </office:meta>
</office:document-meta>
</file>