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geometricka_optika"/><text:bookmark-start text:name="__RefHeading___zobrazovani_v_geometricke_optice_1"/><text:bookmark-start text:name="zobrazovani_v_geometricke_optice"/>Zobrazování v geometrické optice<text:bookmark-end text:name="__RefHeading___zobrazovani_v_geometricke_optice_1"/><text:bookmark-end text:name="zobrazovani_v_geometricke_optice"/></text:h>
      <text:p text:style-name="Text_20_body"><text:a xlink:type="simple" xlink:href="https://en.wikipedia.org/wiki/Ray transfer matrix analysis" text:style-name="Internet_20_link" text:visited-style-name="Visited_20_Internet_20_Link">Ray transfer matrix analysis</text:a>, <text:a xlink:type="simple" xlink:href="http://www.photonics.byu.edu/ABCD_Matrix_tut.phtml" text:style-name="Internet_20_link" text:visited-style-name="Visited_20_Internet_20_Link">http://www.photonics.byu.edu/ABCD_Matrix_tut.phtml</text:a><text:note text:id="ftn0" text:note-class="footnote"><text:note-citation text:label="1)">1)</text:note-citation><text:note-body><text:p text:style-name="Text_20_body">Příklad dole je super</text:p></text:note-body></text:note></text:p>
      <text:h text:style-name="Heading_20_2" text:outline-level="2"><text:bookmark-start text:name="__RefHeading___maticova_formulace_2"/><text:bookmark-start text:name="maticova_formulace"/>Maticová formulace<text:bookmark-end text:name="__RefHeading___maticova_formulace_2"/><text:bookmark-end text:name="maticova_formulace"/></text:h>
      <text:p text:style-name="Text_20_body">&lt;m&gt;(matrix{2}{1}<text:a xlink:type="simple" xlink:href="https://wiki.kalabovi.org/pitel:msz:r_prime_theta_prime" text:style-name="Internet_20_link" text:visited-style-name="Visited_20_Internet_20_Link">r_prime_theta_prime</text:a>) = (matrix{2}{2}{A B C D}) * (matrix{2}{1}{r theta})&lt;/m&gt;</text:p>
      <text:list text:style-name="List_20_1" text:continue-numbering="false">
        <text:list-item>
          <text:p text:style-name="List_20_1_Content_First"> <text:span text:style-name="Emphasis">r</text:span> – vzálenost paprsku od osy</text:p>
        </text:list-item>
        <text:list-item>
          <text:p text:style-name="List_20_1_Content"> <text:span text:style-name="Emphasis">θ</text:span> – úhel šíření paprsku vynásobený optickou hustotou prostředí (vzduch je 1)</text:p>
        </text:list-item>
        <text:list-item>
          <text:p text:style-name="List_20_1_Content_Last"> <text:span text:style-name="Emphasis">ABCD</text:span> – přenosová matice soustavy. Vzniká násobením přenosových matic jednotlivých prvků. Prvky se násobí „od zadu“.</text:p>
        </text:list-item>
      </text:list>
      <text:p text:style-name="Text_20_body">Počítá se s tím, že se paprsek šíří paralelně (nebo pod velmi malým úhlem) vzhledem k ose soustavy.</text:p>
      <text:p text:style-name="Text_20_body">Pokud paprsek začíná i končí v prostředí se stejnou optickou hustotou tak musí být determinant<text:note text:id="ftn1" text:note-class="footnote"><text:note-citation text:label="2)">2)</text:note-citation><text:note-body><text:p text:style-name="Text_20_body"><text:span text:style-name="Emphasis">AD</text:span> − <text:span text:style-name="Emphasis">BC</text:span></text:p></text:note-body></text:note> rovný 1.</text:p>
      <text:h text:style-name="Heading_20_2" text:outline-level="2"><text:bookmark-start text:name="__RefHeading___prenosove_matice_jednoduchych_optickych_prvku_3"/><text:bookmark-start text:name="prenosove_matice_jednoduchych_optickych_prvku"/>Přenosové matice jednoduchých optických prvků<text:bookmark-end text:name="__RefHeading___prenosove_matice_jednoduchych_optickych_prvku_3"/><text:bookmark-end text:name="prenosove_matice_jednoduchych_optickych_prvku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Prvek  </text:p>
          </table:table-cell>
          <table:table-cell office:value-type="string" table:style-name="tableheader">
            <text:p text:style-name="Table_20_Heading">  Matice  </text:p>
          </table:table-cell>
          <table:table-cell office:value-type="string" table:style-name="tableheader">
            <text:p text:style-name="Table_20_Heading">  Poznámky  </text:p>
          </table:table-cell>
        </table:table-row>
        <table:table-row>
          <table:table-cell office:value-type="string" table:style-name="tablecell">
            <text:p text:style-name="tablealigncenter">  Šíření prostorem  </text:p>
          </table:table-cell>
          <table:table-cell office:value-type="string" table:style-name="tablecell">
            <text:p text:style-name="tablealigncenter">  &lt;m&gt;(matrix{2}{2}{1 d 0 1})&lt;/m&gt;  </text:p>
          </table:table-cell>
          <table:table-cell office:value-type="string" table:style-name="tablecell">
            <text:p text:style-name="tablealignleft"><text:span text:style-name="Emphasis">d</text:span> je vzdálenost kterou paprsek uletí vzhledem k ose soustavy</text:p>
          </table:table-cell>
        </table:table-row>
        <table:table-row>
          <table:table-cell office:value-type="string" table:style-name="tablecell">
            <text:p text:style-name="tablealigncenter">  Refrakce na rovině  </text:p>
          </table:table-cell>
          <table:table-cell office:value-type="string" table:style-name="tablecell">
            <text:p text:style-name="tablealigncenter">  &lt;m&gt;(matrix{2}{2}{1 0 0 {n_1/n_2}})&lt;/m&gt;  </text:p>
          </table:table-cell>
          <table:table-cell office:value-type="string" table:style-name="tablecell">
            <text:p text:style-name="tablealignleft"><text:span text:style-name="Emphasis">n</text:span>₁ je index lomu původního prostředí, <text:span text:style-name="Emphasis">n</text:span>₂ nového</text:p>
          </table:table-cell>
        </table:table-row>
        <table:table-row>
          <table:table-cell office:value-type="string" table:style-name="tablecell">
            <text:p text:style-name="tablealigncenter">  Refrakce na kouli  </text:p>
          </table:table-cell>
          <table:table-cell office:value-type="string" table:style-name="tablecell">
            <text:p text:style-name="tablealigncenter">  &lt;m&gt;(matrix{2}{2}{1 0 <text:a xlink:type="simple" xlink:href="https://wiki.kalabovi.org/pitel:msz:n_1-n_2_n_2r" text:style-name="Internet_20_link" text:visited-style-name="Visited_20_Internet_20_Link">n_1-n_2_n_2r</text:a> {n_1/n_2}})&lt;/m&gt;  </text:p>
          </table:table-cell>
          <table:table-cell office:value-type="string" table:style-name="tablecell">
            <text:p text:style-name="tablealignleft"><text:span text:style-name="Emphasis">R</text:span> je poloměr zaoblení, <text:span text:style-name="Emphasis">R</text:span> &gt; 0 je konvexní (ohnisko za přechodem)</text:p>
          </table:table-cell>
        </table:table-row>
        <table:table-row>
          <table:table-cell office:value-type="string" table:style-name="tablecell">
            <text:p text:style-name="tablealigncenter">  Odraz rovině  </text:p>
          </table:table-cell>
          <table:table-cell office:value-type="string" table:style-name="tablecell">
            <text:p text:style-name="tablealigncenter">  &lt;m&gt;(matrix{2}{2}{1 0 0 1})&lt;/m&gt;  </text:p>
          </table:table-cell>
          <table:table-cell office:value-type="string" table:style-name="tablecell">
            <text:p text:style-name="tablealignleft">Zrcadlo</text:p>
          </table:table-cell>
        </table:table-row>
        <table:table-row>
          <table:table-cell office:value-type="string" table:style-name="tablecell">
            <text:p text:style-name="tablealigncenter">  Odraz na kouli  </text:p>
          </table:table-cell>
          <table:table-cell office:value-type="string" table:style-name="tablecell">
            <text:p text:style-name="tablealigncenter">  &lt;m&gt;(matrix{2}{2}{1 0 {-2/R} 1})&lt;/m&gt;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Tenká čočka  </text:p>
          </table:table-cell>
          <table:table-cell office:value-type="string" table:style-name="tablecell">
            <text:p text:style-name="tablealigncenter">  &lt;m&gt;(matrix{2}{2}{1 0 {-1/f} 1})&lt;/m&gt;  </text:p>
          </table:table-cell>
          <table:table-cell office:value-type="string" table:style-name="tablecell">
            <text:p text:style-name="tablealignleft"><text:span text:style-name="Emphasis">f</text:span> je ohnisko, <text:span text:style-name="Emphasis">f</text:span> &gt; 0 je spojka<text:line-break/>Platí jen pokud je ohnisko větší než tloušťka čočky.</text:p>
          </table:table-cell>
        </table:table-row>
        <table:table-row>
          <table:table-cell office:value-type="string" table:style-name="tablecell">
            <text:p text:style-name="tablealigncenter">  Tlustá čočka  </text:p>
          </table:table-cell>
          <table:table-cell office:value-type="string" table:style-name="tablecell">
            <text:p text:style-name="tablealigncenter">  &lt;m&gt;(matrix{2}{2}{1 0 {{n_2-n_1}/R_2} 1})(matrix{2}{2}{1 {t/n_2} 0 1})(matrix{2}{2}{1 0 {{n_1-n_2}/R_1} 1})&lt;/m&gt;  </text:p>
          </table:table-cell>
          <table:table-cell office:value-type="string" table:style-name="tablecell">
            <text:p text:style-name="tablealignleft"><text:span text:style-name="Emphasis">n</text:span>₁ je index lomu okolí<text:line-break/><text:span text:style-name="Emphasis">n</text:span>₂ je index lomu čočky<text:line-break/><text:span text:style-name="Emphasis">R</text:span>₁ je poloměr vstupu čočky<text:line-break/><text:span text:style-name="Emphasis">R</text:span>₂ je poloměr výstupu čočky<text:line-break/><text:span text:style-name="Emphasis">t</text:span> je tloušťka čočky (bez zaoblených částí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21::35:29</meta:creation-date>
    <dc:creator>Generated</dc:creator>
    <dc:date>2026-08-08T21::35:29</dc:date>
    <dc:language>en-US</dc:language>
    <meta:editing-cycles>1</meta:editing-cycles>
    <meta:editing-duration>PT0S</meta:editing-duration>
    <dc:title>pitel:msz:geometricka_optika</dc:title>
  </office:meta>
</office:document-meta>
</file>