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msz:filtrace_obrazu"/><text:bookmark-start text:name="__RefHeading___filtrace_obrazu_1"/><text:bookmark-start text:name="filtrace_obrazu"/>Filtrace obrazu<text:bookmark-end text:name="__RefHeading___filtrace_obrazu_1"/><text:bookmark-end text:name="filtrace_obrazu"/></text:h>
      <text:h text:style-name="Heading_20_2" text:outline-level="2"><text:bookmark-start text:name="__RefHeading___definice_linearni_filtrace_2"/><text:bookmark-start text:name="definice_linearni_filtrace"/>Definice lineární filtrace<text:bookmark-end text:name="__RefHeading___definice_linearni_filtrace_2"/><text:bookmark-end text:name="definice_linearni_filtrace"/></text:h>
      <text:p text:style-name="Text_20_body">Lineární filtrace je lineární ve smyslu platnosti principu superpozice nad vstupy a výstupy filtru: <text:span text:style-name="Emphasis">f</text:span>(<text:span text:style-name="Emphasis">x</text:span>₁ + <text:span text:style-name="Emphasis">x</text:span>₂) = <text:span text:style-name="Emphasis">f</text:span>(<text:span text:style-name="Emphasis">x</text:span>₁) + <text:span text:style-name="Emphasis">f</text:span>(<text:span text:style-name="Emphasis">x</text:span>₂)</text:p>
      <text:list text:style-name="List_20_1" text:continue-numbering="false">
        <text:list-item>
          <text:p text:style-name="List_20_1_Content_First"> Tento princip platí pro všechny pixely obrazu.</text:p>
        </text:list-item>
        <text:list-item>
          <text:p text:style-name="List_20_1_Content"> Jednoduchý a silný nástroj pro zpracování obrazu</text:p>
        </text:list-item>
        <text:list-item>
          <text:p text:style-name="List_20_1_Content"> Frekvenční charakteristika filtrů je problematická</text:p>
        </text:list-item>
        <text:list-item>
          <text:p text:style-name="List_20_1_Content"> Implementace je možná přímo nebo prostřednictvím FFT</text:p>
        </text:list-item>
        <text:list-item>
          <text:p text:style-name="List_20_1_Content_Last"> Může sloužit ke zvýraznění nižších/vyšších frekvencí či hran v jednom směru</text:p>
        </text:list-item>
      </text:list>
      <text:h text:style-name="Heading_20_3" text:outline-level="3"><text:bookmark-start text:name="__RefHeading___realizace_3"/><text:bookmark-start text:name="realizace"/>Realizace<text:bookmark-end text:name="__RefHeading___realizace_3"/><text:bookmark-end text:name="realizace"/></text:h>
      <text:p text:style-name="Text_20_body">Typicky 2D FIR filtry (okénko 3 × 3, 5 × 5 nebo 7 × 7).</text:p>
      <text:p text:style-name="Text_20_body">Ve 2D mají tyto filtry podobu konvolučních filtrů. Konvoluční jádra se postupně aplikují na celý obraz a mění hodnoty pixelu podle jeho sousedů. Velikosti těchto jader jsou typicky 3 × 3, 5 × 5 nebo 7 × 7). Protože jde o 2D signál, hodnota výsledného pixelu <text:span text:style-name="Emphasis">y</text:span> je suma součinu okolních pixelů <text:span text:style-name="Emphasis">x</text:span> s konvolučním jádrem <text:span text:style-name="Emphasis">k</text:span>:<text:line-break/>&lt;m&gt;y_{(i,j)} = \sum{ii \in I, jj \in J}{}{x_{(i + ii, j + jj)} k_{(ii, jj)}}/{2^K}&lt;/m&gt;<text:line-break/>kde <text:span text:style-name="Emphasis">I</text:span> = <text:span text:style-name="Emphasis">J</text:span> = {−1, 0, 1}.</text:p>
      <text:p text:style-name="Text_20_body">Velmi často se filtry implementují pomocí celých čísel. Pointa spočívá v tom, že se koeficienty násobí takovou konstantou a zaokrouhlí se na celá čísla tak, aby vzniklá chyba byla malá. Vhodné je, aby ona konstanta byla zároveň mocninou dvou tak, aby dělení výsledku bylo ve formě „posunu celých čísel doprava“. <text:span text:style-name="Emphasis">f</text:span>(<text:span text:style-name="Emphasis">x</text:span>) = <text:span text:style-name="Emphasis">IFFT</text:span>(<text:span text:style-name="Emphasis">FFT</text:span>(<text:span text:style-name="Emphasis">x</text:span>) · <text:span text:style-name="Emphasis">F</text:span>)</text:p>
      <text:h text:style-name="Heading_20_3" text:outline-level="3"><text:bookmark-start text:name="__RefHeading___konvoluce_4"/><text:bookmark-start text:name="konvoluce"/>Konvoluce<text:bookmark-end text:name="__RefHeading___konvoluce_4"/><text:bookmark-end text:name="konvoluce"/></text:h>
      <text:p text:style-name="Text_20_body"><text:a xlink:type="simple" xlink:href="https://en.wikipedia.org/wiki/Convolution" text:style-name="Internet_20_link" text:visited-style-name="Visited_20_Internet_20_Link">Convolution</text:a>, <text:a xlink:type="simple" xlink:href="http://docs.gimp.org/en/plug-in-convmatrix.html" text:style-name="Internet_20_link" text:visited-style-name="Visited_20_Internet_20_Link">Convolution matrix</text:a></text:p>
      <text:h text:style-name="Heading_20_2" text:outline-level="2"><text:bookmark-start text:name="__RefHeading___typicke_priklady_pouziti_filtru_pomoci_konvoluce_5"/><text:bookmark-start text:name="typicke_priklady_pouziti_filtru_pomoci_konvoluce"/>Typické příklady použití filtrů (pomocí konvoluce)<text:bookmark-end text:name="__RefHeading___typicke_priklady_pouziti_filtru_pomoci_konvoluce_5"/><text:bookmark-end text:name="typicke_priklady_pouziti_filtru_pomoci_konvoluce"/></text:h>
      <table:table table:style-name="Table">
        <table:table-column/>
        <table:table-column/>
        <table:table-column/>
        <table:table-row>
          <table:table-cell office:value-type="string" table:style-name="tableheader" table:number-columns-spanned="3">
            <text:p text:style-name="Table_20_Heading">  Rozostření  </text:p>
          </table:table-cell>
          <table:covered-table-cell/>
          <table:covered-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
      <table:table table:style-name="Table">
        <table:table-column/>
        <table:table-column/>
        <table:table-column/>
        <table:table-row>
          <table:table-cell office:value-type="string" table:style-name="tableheader" table:number-columns-spanned="3">
            <text:p text:style-name="Table_20_Heading">  Doostření  </text:p>
          </table:table-cell>
          <table:covered-table-cell/>
          <table:covered-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5  </text:p>
          </table:table-cell>
          <table:table-cell office:value-type="string" table:style-name="tablecell">
            <text:p text:style-name="tablealigncenter">  −1  </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
      <table:table table:style-name="Table">
        <table:table-column/>
        <table:table-column/>
        <table:table-column/>
        <table:table-row>
          <table:table-cell office:value-type="string" table:style-name="tableheader" table:number-columns-spanned="3">
            <text:p text:style-name="Table_20_Heading">  Detekce hran  </text:p>
          </table:table-cell>
          <table:covered-table-cell/>
          <table:covered-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4  </text:p>
          </table:table-cell>
          <table:table-cell office:value-type="string" table:style-name="tablecell">
            <text:p text:style-name="tablealigncenter">  1  </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
      <text:p text:style-name="Text_20_body">Výsledek se pak ještě musí normalizovat (podělit sumou matice)!</text:p>
      <text:p text:style-name="Text_20_body">Je možné použít širokou škálu konvolučn9ch jader pro dosažení mnoha efektů.</text:p>
      <text:h text:style-name="Heading_20_2" text:outline-level="2"><text:bookmark-start text:name="__RefHeading___pouziti_rychle_konvoluce_pres_fft_6"/><text:bookmark-start text:name="pouziti_rychle_konvoluce_pres_fft"/>Použití rychlé konvoluce (přes FFT)<text:bookmark-end text:name="__RefHeading___pouziti_rychle_konvoluce_pres_fft_6"/><text:bookmark-end text:name="pouziti_rychle_konvoluce_pres_fft"/></text:h>
      <text:p text:style-name="Text_20_body">Kvalitnější filtry se dají realizovat pomocou filtrace ve frekvenční oblasti. Je třeba zaručit lokalitu filtru, aby obraz neobsahoval artefakty. Postup:</text:p>
      <text:list text:style-name="Numbering_20_1" text:continue-numbering="false">
        <text:list-item>
          <text:p text:style-name="Numbering_20_1_Content_First"> Vypočítat <text:a xlink:type="simple" xlink:href="https://en.wikipedia.org/wiki/Fast Fourier transform" text:style-name="Internet_20_link" text:visited-style-name="Visited_20_Internet_20_Link">FFT</text:a> obrazu – získání frekvenční charakteristiky</text:p>
          <text:list text:style-name="List_20_1">
            <text:list-item>
              <text:p text:style-name="List_20_1_Content"> Vytvoříme frekvenční spektrum přenosu filtru. Třeba dbát na správnou odezvu filtru, která není lokální – výsledný obraz by měl artefakty</text:p>
            </text:list-item>
          </text:list>
        </text:list-item>
        <text:list-item>
          <text:p text:style-name="Numbering_20_1_Content"> Maskování požadovanou frekvenční charakteristikou</text:p>
          <text:list text:style-name="List_20_1">
            <text:list-item>
              <text:p text:style-name="List_20_1_Content"> Násobíme spektrum obrázku se spektrem filtru po pixelech</text:p>
            </text:list-item>
          </text:list>
        </text:list-item>
        <text:list-item>
          <text:p text:style-name="Numbering_20_1_Content"> Provede se IFFT frekvenční charakteristiky filtru, násobení vhodným oknem, provede se FFT a získá se upravená frekvenční charakteristika</text:p>
        </text:list-item>
        <text:list-item>
          <text:p text:style-name="Numbering_20_1_Content_Last"> Provede se inverzní diskrétní Fourierova transformace (IFFT) zpět na obraz</text:p>
        </text:list-item>
      </text:list>
      <text:h text:style-name="Heading_20_2" text:outline-level="2"><text:bookmark-start text:name="__RefHeading___nelinearni_filtrace_obrazu_7"/><text:bookmark-start text:name="nelinearni_filtrace_obrazu"/>Nelineární filtrace obrazu<text:bookmark-end text:name="__RefHeading___nelinearni_filtrace_obrazu_7"/><text:bookmark-end text:name="nelinearni_filtrace_obrazu"/></text:h>
      <text:list text:style-name="List_20_1" text:continue-numbering="false">
        <text:list-item>
          <text:p text:style-name="List_20_1_Content_First"> „Jak ohnout pevnou strukturu obrázku v prostoru? Jde to? Jak eliminovat zkreslení kamery?“</text:p>
        </text:list-item>
        <text:list-item>
          <text:p text:style-name="List_20_1_Content"> Jde o taovou filtraci, že neplatí princip superpozície u vstupu a výstupu filtru, teda neplatí podmienka <text:span text:style-name="Emphasis">f</text:span>(<text:span text:style-name="Emphasis">x</text:span>₁ + <text:span text:style-name="Emphasis">x</text:span>₂) = <text:span text:style-name="Emphasis">f</text:span>(<text:span text:style-name="Emphasis">x</text:span>₁) + <text:span text:style-name="Emphasis">f</text:span>(<text:span text:style-name="Emphasis">x</text:span>₂).</text:p>
        </text:list-item>
        <text:list-item>
          <text:p text:style-name="List_20_1_Content_Last"> Často jsou takovéto filtry složené z lineárních filtrů (např. detektory hran).</text:p>
        </text:list-item>
      </text:list>
      <text:h text:style-name="Heading_20_3" text:outline-level="3"><text:bookmark-start text:name="__RefHeading___priklady_nelinearnich_filtru_8"/><text:bookmark-start text:name="priklady_nelinearnich_filtru"/>Příklady nelineárních filtrů<text:bookmark-end text:name="__RefHeading___priklady_nelinearnich_filtru_8"/><text:bookmark-end text:name="priklady_nelinearnich_filtru"/></text:h>
      <text:h text:style-name="Heading_20_4" text:outline-level="4"><text:bookmark-start text:name="__RefHeading___detektory_hran_9"/><text:bookmark-start text:name="detektory_hran"/>Detektory hran<text:bookmark-end text:name="__RefHeading___detektory_hran_9"/><text:bookmark-end text:name="detektory_hran"/></text:h>
      <text:p text:style-name="Text_20_body"><text:a xlink:type="simple" xlink:href="https://en.wikipedia.org/wiki/Edge detection" text:style-name="Internet_20_link" text:visited-style-name="Visited_20_Internet_20_Link">Edge detection</text:a>, <text:a xlink:type="simple" xlink:href="https://en.wikipedia.org/wiki/Sobel operator" text:style-name="Internet_20_link" text:visited-style-name="Visited_20_Internet_20_Link">Sobel operator</text:a>l, <text:a xlink:type="simple" xlink:href="https://en.wikipedia.org/wiki/Prewitt operator" text:style-name="Internet_20_link" text:visited-style-name="Visited_20_Internet_20_Link">Prewitt operator</text:a>, Robinson</text:p>
      <text:list text:style-name="List_20_1" text:continue-numbering="false">
        <text:list-item>
          <text:p text:style-name="List_20_1_Content_First"> Provádí lineární filtraci ve dvou směrech – horizontálním i vertikálním</text:p>
        </text:list-item>
        <text:list-item>
          <text:p text:style-name="List_20_1_Content_Last"> Výsledek je potom velikost vektoru filtrování v obou směrech určená z obou gradientů:<text:line-break/>&lt;m&gt;|G| = \sqrt<draw:frame draw:style-name="media" draw:name="0" text:anchor-type="as-char" draw:z-index="0" svg:width="7.9375cm" style:rel-width="100%" svg:height="7.9375cm" style:rel-height="scale"><draw:image xlink:href="/var/www/wiki/data/media/g_x_2_g_y_2_m_rank_order_serazuji_okoli_pixelu_hledaji_napr._median_hodnot._takto_odstranuji_extremni_hodnoty_a_jsou_vhodne_na_odstranovani_sumu._warping_http/upload.wikimedia.org_wikipedia_commons_1_1b_bush-arnie-morph.jpg" xlink:type="simple" xlink:show="embed" xlink:actuate="onLoad"/></draw:frame></text:p>
        </text:list-item>
      </text:list>
      <text:p text:style-name="Text_20_body">Je aplikace nelineární prostorové transformace na jeden obraz. Podle způsobu zadávání kontrolní struktury můžeme warping rozdělit na:</text:p>
      <text:list text:style-name="List_20_1" text:continue-numbering="false">
        <text:list-item>
          <text:p text:style-name="List_20_1_Content_First"> Síťový (Jednou z nevýhod síťového warpingu je, že některé intuitivní operace (změna polohy koutků úst) jsou obtížně realizovatelné.)</text:p>
        </text:list-item>
        <text:list-item>
          <text:p text:style-name="List_20_1_Content_Last"> Úsečkový (vhodný pro lokální změny v obraze.)</text:p>
        </text:list-item>
      </text:list>
      <text:p text:style-name="Text_20_body">Zkreslení zobrazovacích zařízení – Mapování druhého, příp. vyššího řádu se používá ke kompenzaci prostorového zkreslení způsobeného zobrazovacím zařízením.</text:p>
      <text:h text:style-name="Heading_20_5" text:outline-level="5"><text:bookmark-start text:name="__RefHeading___morphing_10"/><text:bookmark-start text:name="morphing"/>Morphing<text:bookmark-end text:name="__RefHeading___morphing_10"/><text:bookmark-end text:name="morphing"/></text:h>
      <text:p text:style-name="Text_20_body">Morphing je převod jednoho obrazu na jiný, kdy nezadáváme pouze jeden obraz a jeho změnu, nýbrž obrazy dva. Algoritmus pak provádí sekvenci warpingů z interpolovaných řídících struktur a pomocí tzv. alfa míchání počítá výsledný obraz.</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19::46:54</meta:creation-date>
    <dc:creator>Generated</dc:creator>
    <dc:date>2026-08-08T19::46:54</dc:date>
    <dc:language>en-US</dc:language>
    <meta:editing-cycles>1</meta:editing-cycles>
    <meta:editing-duration>PT0S</meta:editing-duration>
    <dc:title>pitel:msz:filtrace_obrazu</dc:title>
  </office:meta>
</office:document-meta>
</file>