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detekce_hran_segmentace"/><text:bookmark-start text:name="__RefHeading___detekce_hran_segmentace_1"/><text:bookmark-start text:name="detekce_hran_segmentace"/>Detekce hran, segmentace<text:bookmark-end text:name="__RefHeading___detekce_hran_segmentace_1"/><text:bookmark-end text:name="detekce_hran_segmentace"/></text:h>
      <text:h text:style-name="Heading_20_2" text:outline-level="2"><text:bookmark-start text:name="__RefHeading___detekce_hran_2"/><text:bookmark-start text:name="detekce_hran"/>Detekce hran<text:bookmark-end text:name="__RefHeading___detekce_hran_2"/><text:bookmark-end text:name="detekce_hran"/></text:h>
      <text:p text:style-name="Text_20_body"><text:a xlink:type="simple" xlink:href="https://en.wikipedia.org/wiki/Edge detection" text:style-name="Internet_20_link" text:visited-style-name="Visited_20_Internet_20_Link">Edge detection</text:a></text:p>
      <text:p text:style-name="Text_20_body"><text:span text:style-name="Strong_20_Emphasis">Hrany</text:span> jsou místa kde sa prudce mění jas a dají sa využít na identifikaci důležitých oblastí (regionů) v obraze. Jsou vstupem mnoha algoritmů na detekci objektů v obraze, případně při segmentaci obrazu.</text:p>
      <text:p text:style-name="Text_20_body">Defnice hrany:</text:p>
      <text:list text:style-name="List_20_1" text:continue-numbering="false">
        <text:list-item>
          <text:p text:style-name="List_20_1_Content_First"> Prudká změna jasu = hrana</text:p>
        </text:list-item>
        <text:list-item>
          <text:p text:style-name="List_20_1_Content"> Lokální změna jasu = jasová hrana</text:p>
        </text:list-item>
        <text:list-item>
          <text:p text:style-name="List_20_1_Content"> Globální změna = jasový hraniční segment</text:p>
        </text:list-item>
        <text:list-item>
          <text:p text:style-name="List_20_1_Content_Last"> Vlastnosti: velikost, směr</text:p>
        </text:list-item>
      </text:list>
      <text:h text:style-name="Heading_20_3" text:outline-level="3"><text:bookmark-start text:name="__RefHeading___zakladni_postupy_pri_detekci_3"/><text:bookmark-start text:name="zakladni_postupy_pri_detekci"/>Základní postupy při detekci<text:bookmark-end text:name="__RefHeading___zakladni_postupy_pri_detekci_3"/><text:bookmark-end text:name="zakladni_postupy_pri_detekci"/></text:h>
      <text:list text:style-name="Numbering_20_1" text:continue-numbering="false">
        <text:list-item>
          <text:p text:style-name="Numbering_20_1_Content_First"> Filtrace obrazu − odstranění vzorkovacího či kvantovacího šumu, rozmazání, apod.</text:p>
        </text:list-item>
        <text:list-item>
          <text:p text:style-name="Numbering_20_1_Content"> Diferenciace − zvýraznění oblastí s výraznou změnou intenzity</text:p>
        </text:list-item>
        <text:list-item>
          <text:p text:style-name="Numbering_20_1_Content_Last"> Hranový detektor</text:p>
        </text:list-item>
      </text:list>
      <text:h text:style-name="Heading_20_4" text:outline-level="4"><text:bookmark-start text:name="__RefHeading___hranovy_detektor_4"/><text:bookmark-start text:name="hranovy_detektor"/>Hranový detektor<text:bookmark-end text:name="__RefHeading___hranovy_detektor_4"/><text:bookmark-end text:name="hranovy_detektor"/></text:h>
      <text:list text:style-name="List_20_1" text:continue-numbering="false">
        <text:list-item>
          <text:p text:style-name="List_20_1_Content_First"> Vlastnosti</text:p>
          <text:list text:style-name="List_20_1">
            <text:list-item>
              <text:p text:style-name="List_20_1_Content"> Odolnost vůči šumu</text:p>
            </text:list-item>
            <text:list-item>
              <text:p text:style-name="List_20_1_Content"> Lokalizace</text:p>
            </text:list-item>
            <text:list-item>
              <text:p text:style-name="List_20_1_Content"> Početnost odezvy</text:p>
            </text:list-item>
          </text:list>
        </text:list-item>
        <text:list-item>
          <text:p text:style-name="List_20_1_Content_Last"> Aplikace konvolučního jádra (detekce směru hrany vyžaduje množinu jader korespondujících s určitými směry). </text:p>
        </text:list-item>
      </text:list>
      <text:p text:style-name="Text_20_body">Detektory můžeme rozdělit podle detekcie hrany:</text:p>
      <text:h text:style-name="Heading_20_5" text:outline-level="5"><text:bookmark-start text:name="__RefHeading___operatory_1._derivace_5"/><text:bookmark-start text:name="operatory_1._derivace"/>Operátory 1. derivace<text:bookmark-end text:name="__RefHeading___operatory_1._derivace_5"/><text:bookmark-end text:name="operatory_1._derivace"/></text:h>
      <text:list text:style-name="List_20_1" text:continue-numbering="false">
        <text:list-item>
          <text:p text:style-name="List_20_1_Content_First"> Analýza malého okolí, konvoluce s jádrem hranového operátoru</text:p>
        </text:list-item>
        <text:list-item>
          <text:p text:style-name="List_20_1_Content"> Detekce směru hrany vyžaduje množinu jader korespondujících s určitými směry</text:p>
        </text:list-item>
        <text:list-item>
          <text:p text:style-name="List_20_1_Content_Last"> Závislost na velikosti objektu v obraze, citlivost na šum</text:p>
        </text:list-item>
      </text:list>
      <text:list text:style-name="List_20_1" text:continue-numbering="false">
        <text:list-item>
          <text:p text:style-name="List_20_1_Content_First"> Roberts − malé okolí pro výpočet gradientu, vysoká citlivost na šum</text:p>
        </text:list-item>
        <text:list-item>
          <text:p text:style-name="List_20_1_Content"> Prewitt − více pixelů použito k výpočtu gradientu</text:p>
        </text:list-item>
        <text:list-item>
          <text:p text:style-name="List_20_1_Content"> Sobel − možné použít pouze dvě masky (detekce horizontálních a vertikálních hran)</text:p>
        </text:list-item>
        <text:list-item>
          <text:p text:style-name="List_20_1_Content"> Kirsch</text:p>
        </text:list-item>
        <text:list-item>
          <text:p text:style-name="List_20_1_Content_Last"> Robinson</text:p>
        </text:list-item>
      </text:list>
      <text:h text:style-name="Heading_20_5" text:outline-level="5"><text:bookmark-start text:name="__RefHeading___operatory_2._derivacie_6"/><text:bookmark-start text:name="operatory_2._derivacie"/>Operátory 2. derivácie<text:bookmark-end text:name="__RefHeading___operatory_2._derivacie_6"/><text:bookmark-end text:name="operatory_2._derivacie"/></text:h>
      <text:p text:style-name="Text_20_body">Hladají hranu při průchodu nulou v okolí. Nevýhodami jsou velké vyhlazení obrazu a ztráta ostrých rohů, případně dvojitá odezva na hrany.</text:p>
      <text:list text:style-name="List_20_1" text:continue-numbering="false">
        <text:list-item>
          <text:p text:style-name="List_20_1_Content_First"> Laplacián − invariantní vůči rotaci, normalizovaná odezva na čtyřokolí, osmiokolí</text:p>
        </text:list-item>
        <text:list-item>
          <text:p text:style-name="List_20_1_Content"> LoG (Marr-Hildreth) − laplacián na vyhlazeném obrazu Gaussem, velice stabilní, nebezpečí falešných hran</text:p>
        </text:list-item>
        <text:list-item>
          <text:p text:style-name="List_20_1_Content"> DoG − Rozdíl Gaussovek – aproximace LoG</text:p>
        </text:list-item>
        <text:list-item>
          <text:p text:style-name="List_20_1_Content"> Cannyho detektor − operátor první derivace Gaussovské funkce, non-maxima suppression, prahování s hysterezí (<text:span text:style-name="Emphasis">hystereze</text:span> znamená závislost stavu na stavech předchozích; v tomto kontextu jde o to, že jsou ponechány jen ty nejsilnější hrany a slabé, pokud jsou spojeny s nějakou silější, velmi slabé jsou potlačeny)</text:p>
        </text:list-item>
        <text:list-item>
          <text:p text:style-name="List_20_1_Content_Last"> Aktivní kontury − vnitřní (hladkost křivky) a vnější síly (tvarují konturu směrem ke hranám objektu)</text:p>
        </text:list-item>
      </text:list>
      <text:h text:style-name="Heading_20_5" text:outline-level="5"><text:bookmark-start text:name="__RefHeading___parametricke_modely_hran_7"/><text:bookmark-start text:name="parametricke_modely_hran"/>Parametrické modely hran<text:bookmark-end text:name="__RefHeading___parametricke_modely_hran_7"/><text:bookmark-end text:name="parametricke_modely_hran"/></text:h>
      <text:list text:style-name="List_20_1" text:continue-numbering="false">
        <text:list-item>
          <text:p text:style-name="List_20_1_Content_First"> Přesnější popis hran, náročné na výpočet, např. Houghova transformace.</text:p>
        </text:list-item>
        <text:list-item>
          <text:p text:style-name="List_20_1_Content_Last"> Takto získané hrany je možné dále filtrovať (např. filtr s hysterzí)</text:p>
        </text:list-item>
      </text:list>
      <text:h text:style-name="Heading_20_3" text:outline-level="3"><text:bookmark-start text:name="__RefHeading___kvalita_hranovych_detektoru_8"/><text:bookmark-start text:name="kvalita_hranovych_detektoru"/>Kvalita hranových detektorů<text:bookmark-end text:name="__RefHeading___kvalita_hranovych_detektoru_8"/><text:bookmark-end text:name="kvalita_hranovych_detektoru"/></text:h>
      <text:list text:style-name="List_20_1" text:continue-numbering="false">
        <text:list-item>
          <text:p text:style-name="List_20_1_Content_First"> Dobrá detekce (odolnost vůči šumu)</text:p>
        </text:list-item>
        <text:list-item>
          <text:p text:style-name="List_20_1_Content"> Dobrá lokalizace (detekované hranové body co nejblíže středu hrany)</text:p>
        </text:list-item>
        <text:list-item>
          <text:p text:style-name="List_20_1_Content_Last"> Jedinečná odezva (měla by existovat jen jedinečná odezva na skutečnou hranu)</text:p>
        </text:list-item>
      </text:list>
      <text:h text:style-name="Heading_20_3" text:outline-level="3"><text:bookmark-start text:name="__RefHeading___nejpouzivanejsi_detektory_9"/><text:bookmark-start text:name="nejpouzivanejsi_detektory"/>Nejpoužívanější detektory<text:bookmark-end text:name="__RefHeading___nejpouzivanejsi_detektory_9"/><text:bookmark-end text:name="nejpouzivanejsi_detektory"/></text:h>
      <text:h text:style-name="Heading_20_4" text:outline-level="4"><text:bookmark-start text:name="__RefHeading___cannyho_detektor_10"/><text:bookmark-start text:name="cannyho_detektor"/>Cannyho detektor<text:bookmark-end text:name="__RefHeading___cannyho_detektor_10"/><text:bookmark-end text:name="cannyho_detektor"/></text:h>
      <text:p text:style-name="Text_20_body"><text:a xlink:type="simple" xlink:href="https://en.wikipedia.org/wiki/Canny edge detector" text:style-name="Internet_20_link" text:visited-style-name="Visited_20_Internet_20_Link">Canny edge detector</text:a></text:p>
      <text:list text:style-name="List_20_1" text:continue-numbering="false">
        <text:list-item>
          <text:p text:style-name="List_20_1_Content_First"> Realizován tak, aby co nejlépe vyhověl požadavkům na kvalitu (zmíněno výše)</text:p>
        </text:list-item>
        <text:list-item>
          <text:p text:style-name="List_20_1_Content"> Realizován různými způsoby, které se snaží co nejlépe vyhovět stanoveným podmínkám</text:p>
        </text:list-item>
        <text:list-item>
          <text:p text:style-name="List_20_1_Content_Last"> Operátor první derivace Gaussovské funkce + potlačením nemaximálních hodnot</text:p>
        </text:list-item>
      </text:list>
      <text:h text:style-name="Heading_20_4" text:outline-level="4"><text:bookmark-start text:name="__RefHeading___houghova_transformace_11"/><text:bookmark-start text:name="houghova_transformace"/>Houghova transformace<text:bookmark-end text:name="__RefHeading___houghova_transformace_11"/><text:bookmark-end text:name="houghova_transformace"/></text:h>
      <text:p text:style-name="Text_20_body"><text:a xlink:type="simple" xlink:href="https://en.wikipedia.org/wiki/Hough transform" text:style-name="Internet_20_link" text:visited-style-name="Visited_20_Internet_20_Link">Hough transform</text:a></text:p>
      <text:list text:style-name="List_20_1" text:continue-numbering="false">
        <text:list-item>
          <text:p text:style-name="List_20_1_Content_First"> Metoda pro nalezení parametrického popisu objektů v obraze</text:p>
        </text:list-item>
        <text:list-item>
          <text:p text:style-name="List_20_1_Content"> (Transformace z Kartézského souřadnicového systému do polárního … určitě?)</text:p>
        </text:list-item>
        <text:list-item>
          <text:p text:style-name="List_20_1_Content"> Výpočetně náročná, robustnost, není citlivá na porušená data nebo šum</text:p>
        </text:list-item>
        <text:list-item>
          <text:p text:style-name="List_20_1_Content"> Stejný princip se používá i pro hledání dalších křivek, které je možné popsat parametricky (kružnice, elipsa apod.)</text:p>
        </text:list-item>
        <text:list-item>
          <text:p text:style-name="List_20_1_Content"> Houghova transformace se dá použít i na detekci tvarů, které nejde přímo popsat parametricky</text:p>
        </text:list-item>
        <text:list-item>
          <text:p text:style-name="List_20_1_Content"> Body obrazu jsou prezentovány křivkami v parametrickém prostoru</text:p>
        </text:list-item>
        <text:list-item>
          <text:p text:style-name="List_20_1_Content_Last"> Jedná-li se o kolineární body (z jedné přímky), pak křivky v parametrickém prostoru se protínají. Průnik reprezentuje parametry hledané křivky</text:p>
        </text:list-item>
      </text:list>
      <text:h text:style-name="Heading_20_2" text:outline-level="2"><text:bookmark-start text:name="__RefHeading___segmentace_12"/><text:bookmark-start text:name="segmentace"/>Segmentace<text:bookmark-end text:name="__RefHeading___segmentace_12"/><text:bookmark-end text:name="segmentace"/></text:h>
      <text:p text:style-name="Text_20_body"><text:a xlink:type="simple" xlink:href="https://en.wikipedia.org/wiki/Segmentation (image processing)" text:style-name="Internet_20_link" text:visited-style-name="Visited_20_Internet_20_Link">Segmentation (image processing)</text:a></text:p>
      <text:h text:style-name="Heading_20_3" text:outline-level="3"><text:bookmark-start text:name="__RefHeading___co_je_to_segmentace_obrazu_13"/><text:bookmark-start text:name="co_je_to_segmentace_obrazu"/>Co je to segmentace obrazu?<text:bookmark-end text:name="__RefHeading___co_je_to_segmentace_obrazu_13"/><text:bookmark-end text:name="co_je_to_segmentace_obrazu"/></text:h>
      <text:list text:style-name="List_20_1" text:continue-numbering="false">
        <text:list-item>
          <text:p text:style-name="List_20_1_Content_First"> Proces rozdělování obrazu na významné části (regiony, např. obsahující jednotlivé objekty), které mají podobné vlastnosti (např. podobné barvy, tím sa dá např. oddělit obloha od trávy).</text:p>
        </text:list-item>
        <text:list-item>
          <text:p text:style-name="List_20_1_Content"> Objekt je zajímavá část obrazu, zbytek je tzv. pozadí (angl. background).</text:p>
        </text:list-item>
        <text:list-item>
          <text:p text:style-name="List_20_1_Content"> Segmentace je závislá na interpretaci obrazu!</text:p>
        </text:list-item>
        <text:list-item>
          <text:p text:style-name="List_20_1_Content"> Jeden z nejdůležitějších kroků analýzy obrazu!</text:p>
        </text:list-item>
        <text:list-item>
          <text:p text:style-name="List_20_1_Content_Last"> Neexistuje univerzální metoda</text:p>
        </text:list-item>
      </text:list>
      <text:h text:style-name="Heading_20_3" text:outline-level="3"><text:bookmark-start text:name="__RefHeading___proc_je_segmentace_slozita_14"/><text:bookmark-start text:name="proc_je_segmentace_slozita"/>Proč je segmentace složitá?<text:bookmark-end text:name="__RefHeading___proc_je_segmentace_slozita_14"/><text:bookmark-end text:name="proc_je_segmentace_slozita"/></text:h>
      <text:list text:style-name="List_20_1" text:continue-numbering="false">
        <text:list-item>
          <text:p text:style-name="List_20_1_Content_First"> Výsledek je závislý na konkrétní aplikaci.</text:p>
        </text:list-item>
        <text:list-item>
          <text:p text:style-name="List_20_1_Content"> Velký vliv má proces snímání obrazu – proměnlivé osvětlení, šum, apod.</text:p>
        </text:list-item>
        <text:list-item>
          <text:p text:style-name="List_20_1_Content"> Struktura obrazu může být velmi složitá – komplexní tvary objektů, překrývající se objekty, stíny, …</text:p>
        </text:list-item>
        <text:list-item>
          <text:p text:style-name="List_20_1_Content_Last"> Neexistuje univerzální metoda pro všechny typy obrazů.</text:p>
        </text:list-item>
      </text:list>
      <text:h text:style-name="Heading_20_3" text:outline-level="3"><text:bookmark-start text:name="__RefHeading___zakladni_pristupy_k_segmentaci_obrazu_15"/><text:bookmark-start text:name="zakladni_pristupy_k_segmentaci_obrazu"/>Základní přístupy k segmentaci obrazu<text:bookmark-end text:name="__RefHeading___zakladni_pristupy_k_segmentaci_obrazu_15"/><text:bookmark-end text:name="zakladni_pristupy_k_segmentaci_obrazu"/></text:h>
      <text:h text:style-name="Heading_20_4" text:outline-level="4"><text:bookmark-start text:name="__RefHeading___statisticke_metody_16"/><text:bookmark-start text:name="statisticke_metody"/>Statistické metody<text:bookmark-end text:name="__RefHeading___statisticke_metody_16"/><text:bookmark-end text:name="statisticke_metody"/></text:h>
      <text:h text:style-name="Heading_20_5" text:outline-level="5"><text:bookmark-start text:name="__RefHeading___orientovana_na_regiony_17"/><text:bookmark-start text:name="orientovana_na_regiony"/>Orientovaná na regiony<text:bookmark-end text:name="__RefHeading___orientovana_na_regiony_17"/><text:bookmark-end text:name="orientovana_na_regiony"/></text:h>
      <text:p text:style-name="Text_20_body">Region based (porovnávání vnitřků)</text:p>
      <text:list text:style-name="List_20_1" text:continue-numbering="false">
        <text:list-item>
          <text:p text:style-name="List_20_1_Content_First"> Obrazové pyramidy – Nejvyšší úroveň je jeden pixel, redukce výpočetní náročnosti, segmentace – spojování oblastí, quad tree</text:p>
        </text:list-item>
        <text:list-item>
          <text:p text:style-name="List_20_1_Content"> Grafy sousednosti (Region Adjacency Graphs (RAGs)) – Vztahy mezi regiony</text:p>
        </text:list-item>
        <text:list-item>
          <text:p text:style-name="List_20_1_Content"> <text:a xlink:type="simple" xlink:href="https://en.wikipedia.org/wiki/Region growing" text:style-name="Internet_20_link" text:visited-style-name="Visited_20_Internet_20_Link">Region growing</text:a> – 4-okolí, 8-okolí</text:p>
        </text:list-item>
        <text:list-item>
          <text:p text:style-name="List_20_1_Content_Last"> Barvení oblastí – Barvi dokud práh, nutné dva průchody, není deterministická (Region Merging, Region Splitting)</text:p>
        </text:list-item>
      </text:list>
      <text:h text:style-name="Heading_20_5" text:outline-level="5"><text:bookmark-start text:name="__RefHeading___orientovana_na_hrany_18"/><text:bookmark-start text:name="orientovana_na_hrany"/>Orientovaná na hrany<text:bookmark-end text:name="__RefHeading___orientovana_na_hrany_18"/><text:bookmark-end text:name="orientovana_na_hrany"/></text:h>
      <text:p text:style-name="Text_20_body">Edge based</text:p>
      <text:list text:style-name="List_20_1" text:continue-numbering="false">
        <text:list-item>
          <text:p text:style-name="List_20_1_Content_First"> Hrany mohou nést důležitou informaci o objektech</text:p>
        </text:list-item>
        <text:list-item>
          <text:p text:style-name="List_20_1_Content"> Často oddělují regiony v obraze.</text:p>
        </text:list-item>
        <text:list-item>
          <text:p text:style-name="List_20_1_Content"> Typický problém: porušené a nevýrazné hrany, zároveň mnoho nepodstatných hran.</text:p>
        </text:list-item>
        <text:list-item>
          <text:p text:style-name="List_20_1_Content"> Edge relaxation – zotavení hrany, mnoho heuristických algoritmů, často iterační, degraduje hrany</text:p>
        </text:list-item>
        <text:list-item>
          <text:p text:style-name="List_20_1_Content_Last"> Spojování hran – Vytváří seřazené hrany</text:p>
        </text:list-item>
      </text:list>
      <text:h text:style-name="Heading_20_5" text:outline-level="5"><text:bookmark-start text:name="__RefHeading___prahovani_19"/><text:bookmark-start text:name="prahovani"/>Prahování<text:bookmark-end text:name="__RefHeading___prahovani_19"/><text:bookmark-end text:name="prahovani"/></text:h>
      <text:list text:style-name="List_20_1" text:continue-numbering="false">
        <text:list-item>
          <text:p text:style-name="List_20_1_Content_First"> Band</text:p>
        </text:list-item>
        <text:list-item>
          <text:p text:style-name="List_20_1_Content"> Dva a více prahů</text:p>
        </text:list-item>
        <text:list-item>
          <text:p text:style-name="List_20_1_Content"> Semi-thresholding</text:p>
        </text:list-item>
        <text:list-item>
          <text:p text:style-name="List_20_1_Content"> Mode based</text:p>
        </text:list-item>
        <text:list-item>
          <text:p text:style-name="List_20_1_Content"> Iterative</text:p>
        </text:list-item>
        <text:list-item>
          <text:p text:style-name="List_20_1_Content"> Adaptivní</text:p>
        </text:list-item>
        <text:list-item>
          <text:p text:style-name="List_20_1_Content_Last"> Otsu's</text:p>
        </text:list-item>
      </text:list>
      <text:h text:style-name="Heading_20_5" text:outline-level="5"><text:bookmark-start text:name="__RefHeading___shlukova_analyza_20"/><text:bookmark-start text:name="shlukova_analyza"/>Shluková analýza<text:bookmark-end text:name="__RefHeading___shlukova_analyza_20"/><text:bookmark-end text:name="shlukova_analyza"/></text:h>
      <text:list text:style-name="List_20_1" text:continue-numbering="false">
        <text:list-item>
          <text:p text:style-name="List_20_1_Content_First"> Učení bez učitele, řazení do podobných shluků</text:p>
        </text:list-item>
        <text:list-item>
          <text:p text:style-name="List_20_1_Content_Last"> <text:a xlink:type="simple" xlink:href="https://en.wikipedia.org/wiki/k-means clustering" text:style-name="Internet_20_link" text:visited-style-name="Visited_20_Internet_20_Link">k-means clustering</text:a>, Shift, Fuzzy C-Means, nebo GMM</text:p>
        </text:list-item>
      </text:list>
      <text:h text:style-name="Heading_20_4" text:outline-level="4"><text:bookmark-start text:name="__RefHeading___hybridni_metody_21"/><text:bookmark-start text:name="hybridni_metody"/>Hybridní metody<text:bookmark-end text:name="__RefHeading___hybridni_metody_21"/><text:bookmark-end text:name="hybridni_metody"/></text:h>
      <text:h text:style-name="Heading_20_5" text:outline-level="5"><text:bookmark-start text:name="__RefHeading___metoda_rozvodi_22"/><text:bookmark-start text:name="metoda_rozvodi"/>Metoda rozvodí<text:bookmark-end text:name="__RefHeading___metoda_rozvodi_22"/><text:bookmark-end text:name="metoda_rozvodi"/></text:h>
      <text:p text:style-name="Text_20_body"><text:a xlink:type="simple" xlink:href="https://en.wikipedia.org/wiki/Watershed (image processing)" text:style-name="Internet_20_link" text:visited-style-name="Visited_20_Internet_20_Link">Watershed (image processing)</text:a></text:p>
      <text:list text:style-name="List_20_1" text:continue-numbering="false">
        <text:list-item>
          <text:p text:style-name="List_20_1_Content_First"> Morfologická metoda segmentace, obraz chápán jako terén nebo topografický reliéf, který je postupně zaplavován vodou.</text:p>
        </text:list-item>
        <text:list-item>
          <text:p text:style-name="List_20_1_Content"> Výsledný obraz rozdělen do povodí oddělených hrázemi.</text:p>
        </text:list-item>
        <text:list-item>
          <text:p text:style-name="List_20_1_Content"> Nepoužívá se přímo originální obraz, ale gradientní obraz.</text:p>
        </text:list-item>
        <text:list-item>
          <text:p text:style-name="List_20_1_Content_Last"> Metoda produkuje velký počet regionů, nadměrně segmentovaný obraz → spojování segmentů</text:p>
        </text:list-item>
      </text:list>
      <text:h text:style-name="Heading_20_4" text:outline-level="4"><text:bookmark-start text:name="__RefHeading___znalostni_metody_knowledge-based_23"/><text:bookmark-start text:name="znalostni_metody_knowledge-based"/>Znalostní metody (knowledge-based)<text:bookmark-end text:name="__RefHeading___znalostni_metody_knowledge-based_23"/><text:bookmark-end text:name="znalostni_metody_knowledge-based"/></text:h>
      <text:p text:style-name="Text_20_body">Nejčastěji detekce předdefinovaných vzorů v obraze (tzv. <text:span text:style-name="Emphasis">template matching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7:37</meta:creation-date>
    <dc:creator>Generated</dc:creator>
    <dc:date>2026-08-08T12::37:37</dc:date>
    <dc:language>en-US</dc:language>
    <meta:editing-cycles>1</meta:editing-cycles>
    <meta:editing-duration>PT0S</meta:editing-duration>
    <dc:title>pitel:msz:detekce_hran_segmentace</dc:title>
  </office:meta>
</office:document-meta>
</file>