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algebra_metriky"/><text:bookmark-start text:name="__RefHeading___metricke_prostory_1"/><text:bookmark-start text:name="metricke_prostory"/>Metrické prostory<text:bookmark-end text:name="__RefHeading___metricke_prostory_1"/><text:bookmark-end text:name="metricke_prostory"/></text:h>
      <text:p text:style-name="Text_20_body"><text:a xlink:type="simple" xlink:href="https://en.wikipedia.org/wiki/Metric space" text:style-name="Internet_20_link" text:visited-style-name="Visited_20_Internet_20_Link">Metric space</text:a></text:p>
      <text:p text:style-name="Text_20_body">Existuje <text:span text:style-name="Strong_20_Emphasis"><text:a xlink:type="simple" xlink:href="https://en.wikipedia.org/wiki/Metric (mathematics)" text:style-name="Internet_20_link" text:visited-style-name="Visited_20_Internet_20_Link">metrika</text:a></text:span>:</text:p>
      <text:list text:style-name="List_20_1" text:continue-numbering="false">
        <text:list-item>
          <text:p text:style-name="List_20_1_Content_First"> Musí vždy vyjít kladné číslo.</text:p>
        </text:list-item>
        <text:list-item>
          <text:p text:style-name="List_20_1_Content"> Pokud mají 2 body stejné souřadnice, musí vyjít 0.</text:p>
        </text:list-item>
        <text:list-item>
          <text:p text:style-name="List_20_1_Content"> Vzdálenost z bodu <text:span text:style-name="Emphasis">A</text:span> do bodu <text:span text:style-name="Emphasis">B</text:span> musí být stejná jako z bodu <text:span text:style-name="Emphasis">B</text:span> do bodu <text:span text:style-name="Emphasis">A</text:span>.</text:p>
        </text:list-item>
        <text:list-item>
          <text:p text:style-name="List_20_1_Content_Last"> <text:a xlink:type="simple" xlink:href="https://en.wikipedia.org/wiki/Triangle inequality" text:style-name="Internet_20_link" text:visited-style-name="Visited_20_Internet_20_Link">Trojúhelníková nerovnost</text:a>.</text:p>
        </text:list-item>
      </text:list>
      <text:p text:style-name="Text_20_body"><text:span text:style-name="Strong_20_Emphasis">Otevřená <text:a xlink:type="simple" xlink:href="https://en.wikipedia.org/wiki/Ball (mathematics)" text:style-name="Internet_20_link" text:visited-style-name="Visited_20_Internet_20_Link">koule</text:a></text:span> je množina všech bodů které jsou od středu v menší vzdálenosti než poloměr. <text:span text:style-name="Strong_20_Emphasis">Uzavřená koule</text:span> pak obsahuje i tu „slupku“ kdy se vzdálensot rovná poloměru.</text:p>
      <text:h text:style-name="Heading_20_2" text:outline-level="2"><text:bookmark-start text:name="__RefHeading___priklady_2"/><text:bookmark-start text:name="priklady"/>Příklady<text:bookmark-end text:name="__RefHeading___priklady_2"/><text:bookmark-end text:name="priklady"/></text:h>
      <text:p text:style-name="Text_20_body">Viz příklady na Wiki na začátku.</text:p>
      <text:h text:style-name="Heading_20_2" text:outline-level="2"><text:bookmark-start text:name="__RefHeading___konvergence_posloupnosti_3"/><text:bookmark-start text:name="konvergence_posloupnosti"/>Konvergence posloupností<text:bookmark-end text:name="__RefHeading___konvergence_posloupnosti_3"/><text:bookmark-end text:name="konvergence_posloupnosti"/></text:h>
      <text:p text:style-name="Text_20_body"><text:a xlink:type="simple" xlink:href="https://en.wikipedia.org/wiki/Limit (mathematics)" text:style-name="Internet_20_link" text:visited-style-name="Visited_20_Internet_20_Link">Limit (mathematics)</text:a></text:p>
      <text:p text:style-name="Text_20_body">Posloupnost je obecně uspořádaná <text:span text:style-name="Emphasis">n</text:span>-tice.</text:p>
      <text:p text:style-name="Text_20_body">Posloupnost <text:span text:style-name="Strong_20_Emphasis">konverguje</text:span> k nějakému bodu, pokud od nějakého prvku <text:span text:style-name="Emphasis">n</text:span>-tice věchny další prvky mají k tomu bodu lesající (nebo aspoň stejnou) vzdálenost. Tomu bodu ke kterému konverguje říkáme <text:span text:style-name="Strong_20_Emphasis">limita</text:span>.</text:p>
      <text:h text:style-name="Heading_20_2" text:outline-level="2"><text:bookmark-start text:name="__RefHeading___spojita_a_izometricka_zobrazeni_4"/><text:bookmark-start text:name="spojita_a_izometricka_zobrazeni"/>Spojitá a izometrická zobrazení<text:bookmark-end text:name="__RefHeading___spojita_a_izometricka_zobrazeni_4"/><text:bookmark-end text:name="spojita_a_izometricka_zobrazeni"/></text:h>
      <text:p text:style-name="Text_20_body">Mějme dva metrické prostory <text:span text:style-name="Emphasis">M</text:span> = (<text:span text:style-name="Emphasis">X</text:span>, <text:span text:style-name="Emphasis">ρ</text:span>) a <text:span text:style-name="Emphasis">M</text:span>′ = (<text:span text:style-name="Emphasis">Y</text:span>, <text:span text:style-name="Emphasis">ρ</text:span>′) a zobrazení <text:span text:style-name="Emphasis">f</text:span>: <text:span text:style-name="Emphasis">M</text:span> → <text:span text:style-name="Emphasis">M</text:span>′. Toto zobrazení je <text:span text:style-name="Strong_20_Emphasis">spojite v bodě</text:span> <text:span text:style-name="Emphasis">x</text:span>₀ ∈ <text:span text:style-name="Emphasis">X</text:span>, pokud pro libovolné <text:span text:style-name="Emphasis">ε</text:span> okolí lze najít <text:span text:style-name="Emphasis">δ</text:span> okolí takové, že <text:span text:style-name="Emphasis">ρ</text:span>′(<text:span text:style-name="Emphasis">f</text:span>(<text:span text:style-name="Emphasis">x</text:span>), <text:span text:style-name="Emphasis">f</text:span>(<text:span text:style-name="Emphasis">x</text:span>₀)) &lt; <text:span text:style-name="Emphasis">ε</text:span> pro všechny <text:span text:style-name="Emphasis">ρ</text:span> &lt; (<text:span text:style-name="Emphasis">x</text:span>, <text:span text:style-name="Emphasis">x</text:span>₀).</text:p>
      <text:p text:style-name="Text_20_body">Zobrazení je <text:span text:style-name="Strong_20_Emphasis">spojíté</text:span> pokud je spojité ve šech bodech.</text:p>
      <text:p text:style-name="Text_20_body"><text:span text:style-name="Strong_20_Emphasis"><text:a xlink:type="simple" xlink:href="https://en.wikipedia.org/wiki/Isometry" text:style-name="Internet_20_link" text:visited-style-name="Visited_20_Internet_20_Link">Izometrické zobrazení</text:a></text:span> je takové zobrazení, které zachovává vzdálenosti.</text:p>
      <text:h text:style-name="Heading_20_2" text:outline-level="2"><text:bookmark-start text:name="__RefHeading___uplnost_5"/><text:bookmark-start text:name="uplnost"/>Úplnost<text:bookmark-end text:name="__RefHeading___uplnost_5"/><text:bookmark-end text:name="uplnost"/></text:h>
      <text:p text:style-name="Text_20_body"><text:span text:style-name="Strong_20_Emphasis">Úplný metrický prostor</text:span> je takový metrický prostor, ve kterém Cauchyovské posloupnost konverguje.</text:p>
      <text:p text:style-name="Text_20_body"><text:span text:style-name="Strong_20_Emphasis"><text:a xlink:type="simple" xlink:href="https://en.wikipedia.org/wiki/Cauchy sequence" text:style-name="Internet_20_link" text:visited-style-name="Visited_20_Internet_20_Link">Cauchyovské posloupnost</text:a></text:span> je taková posloupnost, ve které vzdálenost mezi prvky klesá.</text:p>
      <text:h text:style-name="Heading_20_2" text:outline-level="2"><text:bookmark-start text:name="__RefHeading___banachova_veta_o_pevnem_bodu_6"/><text:bookmark-start text:name="banachova_veta_o_pevnem_bodu"/>Banachova věta o pevném bodu<text:bookmark-end text:name="__RefHeading___banachova_veta_o_pevnem_bodu_6"/><text:bookmark-end text:name="banachova_veta_o_pevnem_bodu"/></text:h>
      <text:p text:style-name="Text_20_body">Každé kontraktivní zobrazení definované v úplném metrickém prostoru má právě jeden pevný bod.</text:p>
      <text:p text:style-name="Text_20_body"><text:span text:style-name="Strong_20_Emphasis">Kontraktivní zobrazení</text:span> je takové zobrazení vzdálenost obrazů je menší než vzdálenost vzorů.</text:p>
      <text:p text:style-name="Text_20_body"><text:span text:style-name="Strong_20_Emphasis">Pevný bod zobrazení</text:span> je takový bod, který se zobrazí sám na sebe: <text:span text:style-name="Emphasis">f</text:span>(<text:span text:style-name="Emphasis">x</text:span>) = <text:span text:style-name="Emphasis">x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2::39:56</meta:creation-date>
    <dc:creator>Generated</dc:creator>
    <dc:date>2026-08-08T12::39:56</dc:date>
    <dc:language>en-US</dc:language>
    <meta:editing-cycles>1</meta:editing-cycles>
    <meta:editing-duration>PT0S</meta:editing-duration>
    <dc:title>pitel:msz:algebra_metriky</dc:title>
  </office:meta>
</office:document-meta>
</file>