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at:start"/><text:bookmark-start text:name="__RefHeading___matematicke_struktury_v_informatice_1"/><text:bookmark-start text:name="matematicke_struktury_v_informatice"/>Matematické struktury v informatice<text:bookmark-end text:name="__RefHeading___matematicke_struktury_v_informatice_1"/><text:bookmark-end text:name="matematicke_struktury_v_informatice"/></text:h>
      <text:p text:style-name="Text_20_body"><draw:a xlink:type="simple" xlink:href="http://www.explosm.net/comics/762/"/>
<text:span text:style-name="Emphasis">A</text:span> → <text:span text:style-name="Emphasis">B</text:span> = ¬<text:span text:style-name="Emphasis">A</text:span> ∨ <text:span text:style-name="Emphasis">B</text:span></text:p>
      <text:list text:style-name="List_20_1" text:continue-numbering="false">
        <text:list-item>
          <text:p text:style-name="LastListParagraph_List_20_1_Content_First"> Argumentem komplexního čísla je jeho úhel vzhledem k reálné ose. Komplexní číslo má pak tvar <text:span text:style-name="Emphasis">r</text:span>(cos<text:span text:style-name="Emphasis">φ</text:span> + <text:span text:style-name="Emphasis">i</text:span>sin<text:span text:style-name="Emphasis">φ</text:span>).</text:p>
        </text:list-item>
      </text:list>
      <text:h text:style-name="Heading_20_2" text:outline-level="2"><text:bookmark-start text:name="__RefHeading___axiomy_2"/><text:bookmark-start text:name="axiomy"/>Axiomy<text:bookmark-end text:name="__RefHeading___axiomy_2"/><text:bookmark-end text:name="axiomy"/></text:h>
      <text:list text:style-name="Numbering_20_1" text:continue-numbering="false">
        <text:list-item>
          <text:p text:style-name="Numbering_20_1_Content_First"> <text:span text:style-name="Emphasis">A</text:span> → (<text:span text:style-name="Emphasis">B</text:span> → <text:span text:style-name="Emphasis">A</text:span>)</text:p>
        </text:list-item>
        <text:list-item>
          <text:p text:style-name="Numbering_20_1_Content"> (<text:span text:style-name="Emphasis">A</text:span> → (<text:span text:style-name="Emphasis">B</text:span> → <text:span text:style-name="Emphasis">C</text:span>)) → ((<text:span text:style-name="Emphasis">A</text:span> → <text:span text:style-name="Emphasis">B</text:span>) → (<text:span text:style-name="Emphasis">A</text:span> → <text:span text:style-name="Emphasis">C</text:span>))</text:p>
        </text:list-item>
        <text:list-item>
          <text:p text:style-name="Numbering_20_1_Content_Last"> (¬<text:span text:style-name="Emphasis">B</text:span> → ¬<text:span text:style-name="Emphasis">A</text:span>) → (<text:span text:style-name="Emphasis">A</text:span> → <text:span text:style-name="Emphasis">B</text:span>)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Modus ponens" text:style-name="Internet_20_link" text:visited-style-name="Visited_20_Internet_20_Link">Modus ponens</text:a></text:span> (pravidlo odloučení) <text:span text:style-name="Emphasis">A</text:span> → <text:span text:style-name="Emphasis">B</text:span> můžeme přepsat na <text:span text:style-name="Emphasis">A</text:span> ⊢ <text:span text:style-name="Emphasis">B</text:span><text:note text:id="ftn0" text:note-class="footnote"><text:note-citation text:label="1)">1)</text:note-citation><text:note-body><text:p text:style-name="Text_20_body"><text:span text:style-name="Emphasis">A</text:span> dokazuje <text:span text:style-name="Emphasis">B</text:span></text:p></text:note-body></text:note>.</text:p>
        </text:list-item>
        <text:list-item>
          <text:p text:style-name="List_20_1_Content"> <text:span text:style-name="Strong_20_Emphasis">Věta o dedukci</text:span> je Modus ponens obráceně.</text:p>
        </text:list-item>
        <text:list-item>
          <text:p text:style-name="List_20_1_Content"> <text:span text:style-name="Strong_20_Emphasis">Pravidlo zobecnění</text:span> znamená, že někam připíšeš ∀<text:span text:style-name="Emphasis">x</text:span></text:p>
        </text:list-item>
        <text:list-item>
          <text:p text:style-name="List_20_1_Content_Last"> <text:span text:style-name="Strong_20_Emphasis">Axiom kvantifikátoru</text:span> – ∀<text:span text:style-name="Emphasis">x</text:span>(<text:span text:style-name="Emphasis">A</text:span> ⇒ <text:span text:style-name="Emphasis">B</text:span>) → (<text:span text:style-name="Emphasis">A</text:span> ⇒ ∀<text:span text:style-name="Emphasis">xB</text:span>)</text:p>
        </text:list-item>
      </text:list>
      <text:h text:style-name="Heading_20_2" text:outline-level="2"><text:bookmark-start text:name="__RefHeading___struktura_mnozina_binarni_operace_3"/><text:bookmark-start text:name="struktura_mnozina_binarni_operace"/>Struktura = (množina, binární operace)<text:bookmark-end text:name="__RefHeading___struktura_mnozina_binarni_operace_3"/><text:bookmark-end text:name="struktura_mnozina_binarni_operace"/></text:h>
      <text:p text:style-name="Text_20_body"><text:a xlink:type="simple" xlink:href="http://algebra.matfyz.info/1/struktury.jpg" text:style-name="Internet_20_link" text:visited-style-name="Visited_20_Internet_20_Link">http://algebra.matfyz.info/1/struktury.jpg</text:a>, <text:a xlink:type="simple" xlink:href="https://en.wikipedia.org/wiki/Template:Algebraic structures" text:style-name="Internet_20_link" text:visited-style-name="Visited_20_Internet_20_Link">Template:Algebraic structures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grupoid   </text:p>
          </table:table-cell>
          <table:table-cell office:value-type="string" table:style-name="tablecell">
            <text:p text:style-name="tablealigncenter">  uzavřenost  </text:p>
          </table:table-cell>
        </table:table-row>
        <table:table-row>
          <table:table-cell office:value-type="string" table:style-name="tableheader">
            <text:p text:style-name="Table_20_Heading">  pologrupa  </text:p>
          </table:table-cell>
          <table:table-cell office:value-type="string" table:style-name="tablecell">
            <text:p text:style-name="tablealigncenter">  asociativita<text:note text:id="ftn1" text:note-class="footnote"><text:note-citation text:label="2)">2)</text:note-citation><text:note-body><text:p text:style-name="Text_20_body">a(bc) = (ab)c</text:p></text:note-body></text:note>  </text:p>
          </table:table-cell>
        </table:table-row>
        <table:table-row>
          <table:table-cell office:value-type="string" table:style-name="tableheader">
            <text:p text:style-name="Table_20_Heading">  monoid   </text:p>
          </table:table-cell>
          <table:table-cell office:value-type="string" table:style-name="tablecell">
            <text:p text:style-name="tablealigncenter">  neutrální prvek  </text:p>
          </table:table-cell>
        </table:table-row>
        <table:table-row>
          <table:table-cell office:value-type="string" table:style-name="tableheader">
            <text:p text:style-name="Table_20_Heading">  grupa  </text:p>
          </table:table-cell>
          <table:table-cell office:value-type="string" table:style-name="tablecell">
            <text:p text:style-name="tablealigncenter">  inverzní prvek  </text:p>
          </table:table-cell>
        </table:table-row>
      </table:table>
      <text:p text:style-name="Text_20_body">Pokud je operace komutativní, je i struktura komutativní („komutativní grupoid“).</text:p>
      <text:h text:style-name="Heading_20_3" text:outline-level="3"><text:bookmark-start text:name="__RefHeading___podgrupy_4"/><text:bookmark-start text:name="podgrupy"/>Podgrupy<text:bookmark-end text:name="__RefHeading___podgrupy_4"/><text:bookmark-end text:name="podgrupy"/></text:h>
      <text:p text:style-name="Text_20_body">Zmenšíme <text:span text:style-name="Emphasis">M</text:span>, případně upravíme operaci. Musí to ale pořád být grupa (nesmí z <text:span text:style-name="Emphasis">M</text:span> zmizet neutrální a inverzní prvek)!</text:p>
      <text:h text:style-name="Heading_20_2" text:outline-level="2"><text:bookmark-start text:name="__RefHeading___struktura_mnozina_aditivni_operace_multiplikativni_operace_5"/><text:bookmark-start text:name="struktura_mnozina_aditivni_operace_multiplikativni_operace"/>Struktura = (množina, aditivní operace, multiplikativní operace)<text:bookmark-end text:name="__RefHeading___struktura_mnozina_aditivni_operace_multiplikativni_operace_5"/><text:bookmark-end text:name="struktura_mnozina_aditivni_operace_multiplikativni_opera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okruh  </text:p>
          </table:table-cell>
          <table:table-cell office:value-type="string" table:style-name="tablecell">
            <text:p text:style-name="tablealigncenter">  (<text:span text:style-name="Emphasis">M</text:span>, +, ·): ((<text:span text:style-name="Emphasis">M</text:span>, +) = komutativní grupa ∧ (<text:span text:style-name="Emphasis">M</text:span>, ·) = monoid ∧ distributivita<text:note text:id="ftn2" text:note-class="footnote"><text:note-citation text:label="3)">3)</text:note-citation><text:note-body><text:p text:style-name="Text_20_body">a(b + c) = ab + ac</text:p></text:note-body></text:note>  </text:p>
          </table:table-cell>
        </table:table-row>
        <table:table-row>
          <table:table-cell office:value-type="string" table:style-name="tableheader">
            <text:p text:style-name="Table_20_Heading">  obor integrity  </text:p>
          </table:table-cell>
          <table:table-cell office:value-type="string" table:style-name="tablecell">
            <text:p text:style-name="tablealigncenter">  neexistují dělitelé „nuly“  </text:p>
          </table:table-cell>
        </table:table-row>
        <table:table-row>
          <table:table-cell office:value-type="string" table:style-name="tableheader">
            <text:p text:style-name="Table_20_Heading">  těleso  </text:p>
          </table:table-cell>
          <table:table-cell office:value-type="string" table:style-name="tablecell">
            <text:p text:style-name="tablealigncenter">  obor integrity (okruh), kde jsou všechny „nenulové“ prvky invertibilní<text:note text:id="ftn3" text:note-class="footnote"><text:note-citation text:label="4)">4)</text:note-citation><text:note-body><text:p text:style-name="Text_20_body">Pro každý „nenulový“ prvek platí, že najdeš nějaký jiný prvek, kterým, když ho vynásobíš, dostaneš „jedničku“. To ale neznamená, že by (<text:span text:style-name="Emphasis">M</text:span>, ·) byla grupa, protože pak by existovali dělitelé „nuly“!</text:p></text:note-body></text:note>  </text:p>
          </table:table-cell>
        </table:table-row>
        <table:table-row>
          <table:table-cell office:value-type="string" table:style-name="tableheader">
            <text:p text:style-name="Table_20_Heading">  pole  </text:p>
          </table:table-cell>
          <table:table-cell office:value-type="string" table:style-name="tablecell">
            <text:p text:style-name="tablealigncenter">  komutativní těleso  </text:p>
          </table:table-cell>
        </table:table-row>
      </table:table>
      <text:list text:style-name="List_20_1" text:continue-numbering="false">
        <text:list-item>
          <text:p text:style-name="List_20_1_Content_First"> „Nula“ – neutrální prvek +</text:p>
        </text:list-item>
        <text:list-item>
          <text:p text:style-name="List_20_1_Content"> „Jedinčka“ – neutrální prvek ·</text:p>
        </text:list-item>
        <text:list-item>
          <text:p text:style-name="List_20_1_Content_Last"> Pokud je (<text:span text:style-name="Emphasis">M</text:span>, ·) komutativní monoid, je i struktura komutativní („komutativní okruh“).</text:p>
        </text:list-item>
      </text:list>
      <text:h text:style-name="Heading_20_2" text:outline-level="2"><text:bookmark-start text:name="__RefHeading___kongruence_6"/><text:bookmark-start text:name="kongruence"/>Kongruence<text:bookmark-end text:name="__RefHeading___kongruence_6"/><text:bookmark-end text:name="kongruence"/></text:h>
      <text:p text:style-name="Text_20_body"><text:span text:style-name="Emphasis">g<text:span text:style-name="sub">1</text:span></text:span> ≡ <text:span text:style-name="Emphasis">g<text:span text:style-name="sub">2</text:span></text:span> ∧ <text:span text:style-name="Emphasis">h<text:span text:style-name="sub">1</text:span></text:span> ≡ <text:span text:style-name="Emphasis">h<text:span text:style-name="sub">2</text:span></text:span> ⇒ <text:span text:style-name="Emphasis">g<text:span text:style-name="sub">1</text:span></text:span> ★ <text:span text:style-name="Emphasis">h<text:span text:style-name="sub">1</text:span></text:span> ≡ <text:span text:style-name="Emphasis">g<text:span text:style-name="sub">2</text:span></text:span> ★ <text:span text:style-name="Emphasis">h<text:span text:style-name="sub">2</text:span></text:span></text:p>
      <text:list text:style-name="List_20_1" text:continue-numbering="false">
        <text:list-item>
          <text:p text:style-name="List_20_1_Content_First"> ★ je libovolná operace ve struktuře</text:p>
        </text:list-item>
        <text:list-item>
          <text:p text:style-name="List_20_1_Content_Last"> ≡ znamená kongruence</text:p>
        </text:list-item>
      </text:list>
      <text:p text:style-name="Text_20_body">Pravá kongruence: <text:span text:style-name="Emphasis">g<text:span text:style-name="sub">1</text:span></text:span> ≡ <text:span text:style-name="Emphasis">g<text:span text:style-name="sub">2</text:span></text:span> ⇒ <text:span text:style-name="Emphasis">g<text:span text:style-name="sub">1</text:span></text:span> ★ <text:span text:style-name="Emphasis">w</text:span> ≡ <text:span text:style-name="Emphasis">g<text:span text:style-name="sub">2</text:span></text:span> ★ <text:span text:style-name="Emphasis">w</text:span></text:p>
      <text:p text:style-name="Text_20_body">Aby to vůbec mohla být kongruence, musí platit <text:span text:style-name="Strong_20_Emphasis">relace ekvivalence</text:span>!</text:p>
      <text:list text:style-name="Numbering_20_1" text:continue-numbering="false">
        <text:list-item>
          <text:p text:style-name="Numbering_20_1_Content_First"> <text:span text:style-name="Strong_20_Emphasis">Reflexivita</text:span>: <text:span text:style-name="Emphasis">a</text:span> ~ <text:span text:style-name="Emphasis">a</text:span></text:p>
        </text:list-item>
        <text:list-item>
          <text:p text:style-name="Numbering_20_1_Content"> <text:span text:style-name="Strong_20_Emphasis">Symetrie</text:span>: <text:span text:style-name="Emphasis">a</text:span> ~ <text:span text:style-name="Emphasis">b</text:span> ∧ <text:span text:style-name="Emphasis">b</text:span> ~ <text:span text:style-name="Emphasis">a</text:span></text:p>
        </text:list-item>
        <text:list-item>
          <text:p text:style-name="Numbering_20_1_Content_Last"> <text:span text:style-name="Strong_20_Emphasis">Tranzitivita</text:span>: <text:span text:style-name="Emphasis">a</text:span> ~ <text:span text:style-name="Emphasis">b</text:span> ∧ <text:span text:style-name="Emphasis">b</text:span> ~ <text:span text:style-name="Emphasis">c</text:span> ∧ <text:span text:style-name="Emphasis">c</text:span> ~ <text:span text:style-name="Emphasis">a</text:span></text:p>
        </text:list-item>
      </text:list>
      <text:h text:style-name="Heading_20_2" text:outline-level="2"><text:bookmark-start text:name="__RefHeading___homomorfizmus_7"/><text:bookmark-start text:name="homomorfizmus"/>Homomorfizmus<text:bookmark-end text:name="__RefHeading___homomorfizmus_7"/><text:bookmark-end text:name="homomorfizmus"/></text:h>
      <text:p text:style-name="Text_20_body">Zobrazení třeba z (ℂ, +) → (ℝ, ⊕).</text:p>
      <text:p text:style-name="Text_20_body"><text:span text:style-name="Emphasis">f</text:span>(<text:span text:style-name="Emphasis">a</text:span> + <text:span text:style-name="Emphasis">b</text:span>) = <text:span text:style-name="Emphasis">f</text:span>(<text:span text:style-name="Emphasis">a</text:span>) ⊕ <text:span text:style-name="Emphasis">f</text:span>(<text:span text:style-name="Emphasis">b</text:span>)<text:line-break/>
<text:span text:style-name="Emphasis">a</text:span>, <text:span text:style-name="Emphasis">b</text:span> ∈ ℂ</text:p>
      <text:p text:style-name="Text_20_body">Když má ta struktura víc operací, musí se dokazovat pro všechny!</text:p>
      <text:p text:style-name="Text_20_body"><text:span text:style-name="Strong_20_Emphasis">Jádro</text:span> jsou ty prvky, které se zobrazí na neutrální prvek. Pokud má jádro právě jeden prvek, je homomorfizmus injektivní.</text:p>
      <text:h text:style-name="Heading_20_2" text:outline-level="2"><text:bookmark-start text:name="__RefHeading___prenexni_tvar_8"/><text:bookmark-start text:name="prenexni_tvar"/>Prenexní tvar<text:bookmark-end text:name="__RefHeading___prenexni_tvar_8"/><text:bookmark-end text:name="prenexni_tvar"/></text:h>
      <text:list text:style-name="Numbering_20_1" text:continue-numbering="false">
        <text:list-item>
          <text:p text:style-name="Numbering_20_1_Content_First"> Odstranění zbytečných kvantifikátorů<text:note text:id="ftn4" text:note-class="footnote"><text:note-citation text:label="5)">5)</text:note-citation><text:note-body><text:p text:style-name="Text_20_body">∀<text:span text:style-name="Emphasis">xB</text:span>(<text:span text:style-name="Emphasis">y</text:span>)</text:p></text:note-body></text:note></text:p>
        </text:list-item>
        <text:list-item>
          <text:p text:style-name="Numbering_20_1_Content"> Zbavení se spojek kromě ∧, ∨ a ¬</text:p>
        </text:list-item>
        <text:list-item>
          <text:p text:style-name="Numbering_20_1_Content"> Přejmenování proměnných</text:p>
        </text:list-item>
        <text:list-item>
          <text:p text:style-name="Numbering_20_1_Content_Last"> Přesun kvantifikátorů doleva (a odstranění neatomických negací)</text:p>
        </text:list-item>
      </text:list>
      <text:h text:style-name="Heading_20_2" text:outline-level="2"><text:bookmark-start text:name="__RefHeading___metrika_9"/><text:bookmark-start text:name="metrika"/>Metrika<text:bookmark-end text:name="__RefHeading___metrika_9"/><text:bookmark-end text:name="metrika"/></text:h>
      <text:p text:style-name="Text_20_body"><text:a xlink:type="simple" xlink:href="https://en.wikipedia.org/wiki/Metric (mathematics)" text:style-name="Internet_20_link" text:visited-style-name="Visited_20_Internet_20_Link">Metric (mathematics)</text:a></text:p>
      <text:list text:style-name="List_20_1" text:continue-numbering="false">
        <text:list-item>
          <text:p text:style-name="List_20_1_Content_First"> Musí vždy vyjít kladné číslo.</text:p>
        </text:list-item>
        <text:list-item>
          <text:p text:style-name="List_20_1_Content"> Pokud mají 2 body stejné souřadnice, musí vyjít 0.</text:p>
        </text:list-item>
        <text:list-item>
          <text:p text:style-name="List_20_1_Content"> Vzdálenost z bodu <text:span text:style-name="Emphasis">A</text:span> do bodu <text:span text:style-name="Emphasis">B</text:span> musí být stejná jako z bodu <text:span text:style-name="Emphasis">B</text:span> do bodu <text:span text:style-name="Emphasis">A</text:span>.</text:p>
        </text:list-item>
        <text:list-item>
          <text:p text:style-name="List_20_1_Content_Last"> <text:a xlink:type="simple" xlink:href="https://en.wikipedia.org/wiki/Triangle inequality" text:style-name="Internet_20_link" text:visited-style-name="Visited_20_Internet_20_Link">Trojúhelníková nerovnost</text:a>.</text:p>
        </text:list-item>
      </text:list>
      <text:h text:style-name="Heading_20_2" text:outline-level="2"><text:bookmark-start text:name="__RefHeading___norma_10"/><text:bookmark-start text:name="norma"/>Norma<text:bookmark-end text:name="__RefHeading___norma_10"/><text:bookmark-end text:name="norma"/></text:h>
      <text:p text:style-name="Text_20_body"><text:a xlink:type="simple" xlink:href="https://en.wikipedia.org/wiki/Norm (mathematics)" text:style-name="Internet_20_link" text:visited-style-name="Visited_20_Internet_20_Link">Norm (mathematics)</text:a></text:p>
      <text:p text:style-name="Text_20_body">Značí se ||<text:span text:style-name="Emphasis">x</text:span>||, v podstatě je to dálka vektoru. Euklidovská norma je sqrt(<text:span text:style-name="Emphasis">x</text:span>² + <text:span text:style-name="Emphasis">y</text:span>² + <text:span text:style-name="Emphasis">z</text:span>²).</text:p>
      <text:list text:style-name="List_20_1" text:continue-numbering="false">
        <text:list-item>
          <text:p text:style-name="List_20_1_Content_First"> Musí vždy vyjít kladné číslo.</text:p>
        </text:list-item>
        <text:list-item>
          <text:p text:style-name="List_20_1_Content"> ||<text:span text:style-name="Emphasis">x</text:span>|| = 0, pouze pokud <text:span text:style-name="Emphasis">x</text:span> je nulový vektor.</text:p>
        </text:list-item>
        <text:list-item>
          <text:p text:style-name="List_20_1_Content"> ||<text:span text:style-name="Emphasis">ax</text:span>|| = |<text:span text:style-name="Emphasis">a</text:span>| · ||<text:span text:style-name="Emphasis">x</text:span>||</text:p>
        </text:list-item>
        <text:list-item>
          <text:p text:style-name="List_20_1_Content_Last"> ||<text:span text:style-name="Emphasis">x</text:span> + <text:span text:style-name="Emphasis">y</text:span>|| ≤ ||<text:span text:style-name="Emphasis">x</text:span>|| + ||<text:span text:style-name="Emphasis">y</text:span>|| (<text:a xlink:type="simple" xlink:href="https://en.wikipedia.org/wiki/Triangle inequality" text:style-name="Internet_20_link" text:visited-style-name="Visited_20_Internet_20_Link">Trojúhelníková nerovnost</text:a>)</text:p>
        </text:list-item>
      </text:list>
      <text:p text:style-name="Text_20_body"><draw:a xlink:type="simple" xlink:href="https://en.wikipedia.org/wiki/Norm (mathematics)#p-norm"/></text:p>
      <text:p text:style-name="Text_20_body">Norma implikuje metriku: |<text:span text:style-name="Emphasis">a</text:span>, <text:span text:style-name="Emphasis">b</text:span>| = ||<text:span text:style-name="Emphasis">a</text:span> − <text:span text:style-name="Emphasis">b</text:span>||</text:p>
      <text:h text:style-name="Heading_20_2" text:outline-level="2"><text:bookmark-start text:name="__RefHeading___ortonormalizace_11"/><text:bookmark-start text:name="ortonormalizace"/>Ortonormalizace<text:bookmark-end text:name="__RefHeading___ortonormalizace_11"/><text:bookmark-end text:name="ortonormalizace"/></text:h>
      <text:p text:style-name="Text_20_body">To jako že najdeme bázi jednotkových a kolmých vektorů.</text:p>
      <text:p text:style-name="Text_20_body">Pokud <text:span text:style-name="Emphasis">a</text:span> * <text:span text:style-name="Emphasis">v<text:span text:style-name="sub">1</text:span></text:span> + <text:span text:style-name="Emphasis">b</text:span> * <text:span text:style-name="Emphasis">v<text:span text:style-name="sub">2</text:span></text:span> = <text:span text:style-name="Emphasis">v<text:span text:style-name="sub">3</text:span></text:span> má řešení, nejsou vektory lineárně nezávislé, tudíž nejsou bázové a nemá to řešení!</text:p>
      <text:p text:style-name="Text_20_body">Vstupem je nějaká báze (lineárně nezávislé vektory, je jich tolik, jako má prostor dimenzí).</text:p>
      <text:list text:style-name="Numbering_20_1" text:continue-numbering="false">
        <text:list-item>
          <text:p text:style-name="Numbering_20_1_Content_First"> <text:span text:style-name="Emphasis">φ<text:span text:style-name="sub">1</text:span></text:span> = <text:span text:style-name="Emphasis">f<text:span text:style-name="sub">1</text:span></text:span> / ||<text:span text:style-name="Emphasis">f<text:span text:style-name="sub">1</text:span></text:span>||</text:p>
        </text:list-item>
        <text:list-item>
          <text:p text:style-name="Numbering_20_1_Content"> <text:span text:style-name="Emphasis">h<text:span text:style-name="sub">n</text:span></text:span> = <text:span text:style-name="Emphasis">f<text:span text:style-name="sub">n</text:span></text:span> − (<text:span text:style-name="Emphasis">f<text:span text:style-name="sub">n</text:span></text:span> · <text:span text:style-name="Emphasis">φ<text:span text:style-name="sub">n−1</text:span></text:span>)<text:note text:id="ftn5" text:note-class="footnote"><text:note-citation text:label="6)">6)</text:note-citation><text:note-body><text:p text:style-name="Text_20_body">Skalární součin: <text:span text:style-name="Emphasis">x<text:span text:style-name="sub">1</text:span>x<text:span text:style-name="sub">2</text:span></text:span> + <text:span text:style-name="Emphasis">y<text:span text:style-name="sub">1</text:span>y<text:span text:style-name="sub">2</text:span></text:span> + <text:span text:style-name="Emphasis">z<text:span text:style-name="sub">1</text:span>z<text:span text:style-name="sub">2</text:span></text:span></text:p></text:note-body></text:note> × <text:span text:style-name="Emphasis">φ<text:span text:style-name="sub">n−1</text:span></text:span> − (<text:span text:style-name="Emphasis">f<text:span text:style-name="sub">n</text:span></text:span> · <text:span text:style-name="Emphasis">φ<text:span text:style-name="sub">n−2</text:span></text:span>) × <text:span text:style-name="Emphasis">φ<text:span text:style-name="sub">n−2</text:span></text:span> − …</text:p>
        </text:list-item>
        <text:list-item>
          <text:p text:style-name="Numbering_20_1_Content"> <text:span text:style-name="Emphasis">φ<text:span text:style-name="sub">n</text:span></text:span> = <text:span text:style-name="Emphasis">h<text:span text:style-name="sub">n</text:span></text:span> / ||<text:span text:style-name="Emphasis">h<text:span text:style-name="sub">n</text:span></text:span>||</text:p>
        </text:list-item>
        <text:list-item>
          <text:p text:style-name="Numbering_20_1_Content_Last"> Opakuj kroky 2 a 3, dokud máš vektory.</text:p>
        </text:list-item>
      </text:list>
      <text:h text:style-name="Heading_20_3" text:outline-level="3"><text:bookmark-start text:name="__RefHeading___priklad_12"/><text:bookmark-start text:name="priklad"/>Příklad<text:bookmark-end text:name="__RefHeading___priklad_12"/><text:bookmark-end text:name="priklad"/></text:h>
      <text:list text:style-name="List_20_1" text:continue-numbering="false">
        <text:list-item>
          <text:p text:style-name="List_20_1_Content_First"> <text:span text:style-name="Emphasis">f<text:span text:style-name="sub">1</text:span></text:span> = (1, 1, 1)</text:p>
        </text:list-item>
        <text:list-item>
          <text:p text:style-name="List_20_1_Content"> <text:span text:style-name="Emphasis">f<text:span text:style-name="sub">2</text:span></text:span> = (2, 1, 2)</text:p>
        </text:list-item>
        <text:list-item>
          <text:p text:style-name="List_20_1_Content_Last"> <text:span text:style-name="Emphasis">f<text:span text:style-name="sub">3</text:span></text:span> = (−1, 0, 1)</text:p>
        </text:list-item>
      </text:list>
      <text:list text:style-name="Numbering_20_1" text:continue-numbering="false">
        <text:list-item>
          <text:p text:style-name="Numbering_20_1_Content_First"> <text:span text:style-name="Strong_20_Emphasis"><text:span text:style-name="Emphasis">φ<text:span text:style-name="sub">1</text:span></text:span></text:span> = <text:span text:style-name="Emphasis">f<text:span text:style-name="sub">1</text:span></text:span> / ||<text:span text:style-name="Emphasis">f<text:span text:style-name="sub">1</text:span></text:span>|| = (1, 1, 1) / sqrt(1² + 1² + 1²) = <text:span text:style-name="Strong_20_Emphasis">(1/sqrt(3), 1/sqrt(3), 1/sqrt(3))</text:span></text:p>
        </text:list-item>
        <text:list-item>
          <text:p text:style-name="Numbering_20_1_Content"> <text:span text:style-name="Emphasis">f<text:span text:style-name="sub">2</text:span></text:span> · <text:span text:style-name="Emphasis">φ<text:span text:style-name="sub">1</text:span></text:span> = (2, 1, 2) · (1/sqrt(3), 1/sqrt(3), 1/sqrt(3)) = (2/sqrt(3) + 1/sqrt(3) + 2/sqrt(3)) = 5/sqrt(3)</text:p>
        </text:list-item>
        <text:list-item>
          <text:p text:style-name="Numbering_20_1_Content"> <text:span text:style-name="Emphasis">h<text:span text:style-name="sub">2</text:span></text:span> = <text:span text:style-name="Emphasis">f<text:span text:style-name="sub">2</text:span></text:span> − (<text:span text:style-name="Emphasis">f<text:span text:style-name="sub">2</text:span></text:span> · <text:span text:style-name="Emphasis">φ<text:span text:style-name="sub">1</text:span></text:span>) × <text:span text:style-name="Emphasis">φ<text:span text:style-name="sub">1</text:span></text:span> = (2, 1, 2) − 5/sqrt(3) × (1/sqrt(3), 1/sqrt(3), 1/sqrt(3)) = (2, 1, 2) − (5/3, 5/3, 5/3) = (1/3, −2/3, 1/3)</text:p>
        </text:list-item>
        <text:list-item>
          <text:p text:style-name="Numbering_20_1_Content"> <text:span text:style-name="Strong_20_Emphasis"><text:span text:style-name="Emphasis">φ<text:span text:style-name="sub">2</text:span></text:span></text:span> = (1/3, −2/3, 1/3) / sqrt(2/3) = <text:span text:style-name="Strong_20_Emphasis">(1/sqrt(6), −2/sqrt(6), 1/sqrt(6))</text:span></text:p>
        </text:list-item>
        <text:list-item>
          <text:p text:style-name="Numbering_20_1_Content"> <text:span text:style-name="Emphasis">f<text:span text:style-name="sub">3</text:span></text:span> · <text:span text:style-name="Emphasis">φ<text:span text:style-name="sub">1</text:span></text:span> = (−1, 0, 1) · (1/sqrt(3), 1/sqrt(3), 1/sqrt(3)) = 0</text:p>
        </text:list-item>
        <text:list-item>
          <text:p text:style-name="Numbering_20_1_Content"> <text:span text:style-name="Emphasis">f<text:span text:style-name="sub">3</text:span></text:span> · <text:span text:style-name="Emphasis">φ<text:span text:style-name="sub">2</text:span></text:span> = (−1, 0, 1) · (1/sqrt(6), −2/sqrt(6), 1/sqrt(6)) = 0</text:p>
        </text:list-item>
        <text:list-item>
          <text:p text:style-name="Numbering_20_1_Content"> <text:span text:style-name="Emphasis">h<text:span text:style-name="sub">3</text:span></text:span> = <text:span text:style-name="Emphasis">f<text:span text:style-name="sub">3</text:span></text:span> − (<text:span text:style-name="Emphasis">f<text:span text:style-name="sub">3</text:span></text:span> · <text:span text:style-name="Emphasis">φ<text:span text:style-name="sub">1</text:span></text:span>) × <text:span text:style-name="Emphasis">φ<text:span text:style-name="sub">1</text:span></text:span> − (<text:span text:style-name="Emphasis">f<text:span text:style-name="sub">3</text:span></text:span> · <text:span text:style-name="Emphasis">φ<text:span text:style-name="sub">2</text:span></text:span>) × <text:span text:style-name="Emphasis">φ<text:span text:style-name="sub">2</text:span></text:span> = (−1, 0, 1) − 0 × <text:span text:style-name="Emphasis">φ<text:span text:style-name="sub">1</text:span></text:span> − 0 × <text:span text:style-name="Emphasis">φ<text:span text:style-name="sub">2</text:span></text:span> = (−1, 0, 1)</text:p>
        </text:list-item>
        <text:list-item>
          <text:p text:style-name="Numbering_20_1_Content_Last"> <text:span text:style-name="Strong_20_Emphasis"><text:span text:style-name="Emphasis">φ<text:span text:style-name="sub">3</text:span></text:span></text:span> = (−1, 0, 1) / sqrt(2) = <text:span text:style-name="Strong_20_Emphasis">(−1/sqrt(2), 0, 1/sqrt(2))</text:span></text:p>
        </text:list-item>
      </text:list>
      <text:h text:style-name="Heading_20_2" text:outline-level="2"><text:bookmark-start text:name="__RefHeading___nasobeni_matic_13"/><text:bookmark-start text:name="nasobeni_matic"/>Násobení matic<text:bookmark-end text:name="__RefHeading___nasobeni_matic_13"/><text:bookmark-end text:name="nasobeni_matic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2"/>
          <table:covered-table-cell/>
          <table:table-cell office:value-type="string" table:style-name="tableheader">
            <text:p text:style-name="Table_20_Heading">  <text:span text:style-name="Emphasis">a<text:span text:style-name="sub">2</text:span></text:span>  </text:p>
          </table:table-cell>
          <table:table-cell office:value-type="string" table:style-name="tableheader">
            <text:p text:style-name="Table_20_Heading">  <text:span text:style-name="Emphasis">b<text:span text:style-name="sub">2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c<text:span text:style-name="sub">2</text:span></text:span>  </text:p>
          </table:table-cell>
          <table:table-cell office:value-type="string" table:style-name="tableheader">
            <text:p text:style-name="Table_20_Heading">  <text:span text:style-name="Emphasis">d<text:span text:style-name="sub">2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a<text:span text:style-name="sub">1</text:span></text:span>  </text:p>
          </table:table-cell>
          <table:table-cell office:value-type="string" table:style-name="tableheader">
            <text:p text:style-name="Table_20_Heading">  <text:span text:style-name="Emphasis">b<text:span text:style-name="sub">1</text:span></text:span>  </text:p>
          </table:table-cell>
          <table:table-cell office:value-type="string" table:style-name="tablecell">
            <text:p text:style-name="tablealigncenter">  <text:span text:style-name="Emphasis">a<text:span text:style-name="sub">1</text:span>a<text:span text:style-name="sub">2</text:span></text:span> + <text:span text:style-name="Emphasis">b<text:span text:style-name="sub">1</text:span>c<text:span text:style-name="sub">2</text:span></text:span>  </text:p>
          </table:table-cell>
          <table:table-cell office:value-type="string" table:style-name="tablecell">
            <text:p text:style-name="tablealigncenter">  <text:span text:style-name="Emphasis">a<text:span text:style-name="sub">1</text:span>b<text:span text:style-name="sub">2</text:span></text:span> + <text:span text:style-name="Emphasis">b<text:span text:style-name="sub">1</text:span>d<text:span text:style-name="sub">2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c<text:span text:style-name="sub">1</text:span></text:span>  </text:p>
          </table:table-cell>
          <table:table-cell office:value-type="string" table:style-name="tableheader">
            <text:p text:style-name="Table_20_Heading">  <text:span text:style-name="Emphasis">d<text:span text:style-name="sub">1</text:span></text:span>  </text:p>
          </table:table-cell>
          <table:table-cell office:value-type="string" table:style-name="tablecell">
            <text:p text:style-name="tablealigncenter">  <text:span text:style-name="Emphasis">c<text:span text:style-name="sub">1</text:span>a<text:span text:style-name="sub">2</text:span></text:span> + <text:span text:style-name="Emphasis">d<text:span text:style-name="sub">1</text:span>c<text:span text:style-name="sub">2</text:span></text:span>  </text:p>
          </table:table-cell>
          <table:table-cell office:value-type="string" table:style-name="tablecell">
            <text:p text:style-name="tablealigncenter">  <text:span text:style-name="Emphasis">c<text:span text:style-name="sub">1</text:span>b<text:span text:style-name="sub">2</text:span></text:span> + <text:span text:style-name="Emphasis">d<text:span text:style-name="sub">1</text:span>d<text:span text:style-name="sub">2</text:span></text:span>  </text:p>
          </table:table-cell>
        </table:table-row>
      </table:table>
      <text:h text:style-name="Heading_20_2" text:outline-level="2"><text:bookmark-start text:name="__RefHeading___grafy_14"/><text:bookmark-start text:name="grafy"/>Grafy<text:bookmark-end text:name="__RefHeading___grafy_14"/><text:bookmark-end text:name="grafy"/></text:h>
      <text:list text:style-name="List_20_1" text:continue-numbering="false">
        <text:list-item>
          <text:p text:style-name="List_20_1_Content_First"> Suma stupňů všech uzlů = 2 × počet hran</text:p>
        </text:list-item>
        <text:list-item>
          <text:p text:style-name="List_20_1_Content"> Grafy jsou izomorfní tehdy, pokud je dokážeš nakreslit jinak, ale přitom je to pořád stejný graf.</text:p>
        </text:list-item>
        <text:list-item>
          <text:p text:style-name="List_20_1_Content"> Při reprezentaci grafu maticí bývají řádky <text:span text:style-name="Emphasis">odkud</text:span> a sloupce <text:span text:style-name="Emphasis">kam</text:span>.</text:p>
        </text:list-item>
        <text:list-item>
          <text:p text:style-name="List_20_1_Content_Last"> <text:span text:style-name="Strong_20_Emphasis">Artikulace</text:span> je vrchol, který když odstraníme, zvýší se počet komponent.</text:p>
        </text:list-item>
      </text:list>
      <text:list text:style-name="Numbering_20_1" text:continue-numbering="false">
        <text:list-item>
          <text:p text:style-name="Numbering_20_1_Content_First"> <text:span text:style-name="Strong_20_Emphasis">Sled</text:span> je libovolná posloupnost uzlů a hran.</text:p>
        </text:list-item>
        <text:list-item>
          <text:p text:style-name="Numbering_20_1_Content"> <text:span text:style-name="Strong_20_Emphasis">Tah</text:span> nesmí opakovat hrany (ale uzly může).</text:p>
        </text:list-item>
        <text:list-item>
          <text:p text:style-name="Numbering_20_1_Content_Last"> <text:span text:style-name="Strong_20_Emphasis">Cesta</text:span> nesmí opakovat ani hrany ani uzly.</text:p>
        </text:list-item>
      </text:list>
      <text:h text:style-name="Heading_20_3" text:outline-level="3"><text:bookmark-start text:name="__RefHeading___nejkratsi_cesty_15"/><text:bookmark-start text:name="nejkratsi_cesty"/>Nejkratší cesty<text:bookmark-end text:name="__RefHeading___nejkratsi_cesty_15"/><text:bookmark-end text:name="nejkratsi_cesty"/></text:h>
      <text:list text:style-name="Numbering_20_1" text:continue-numbering="false">
        <text:list-item>
          <text:p text:style-name="Numbering_20_1_Content_First"> <text:a xlink:type="simple" xlink:href="https://en.wikipedia.org/wiki/Dijkstra&amp;#39;s algorithm" text:style-name="Internet_20_link" text:visited-style-name="Visited_20_Internet_20_Link">Dijkstra's algorithm</text:a> – Neumí záporné smyčky.</text:p>
        </text:list-item>
        <text:list-item>
          <text:p text:style-name="Numbering_20_1_Content_Last"> <text:a xlink:type="simple" xlink:href="https://en.wikipedia.org/wiki/Floyd–Warshall algorithm" text:style-name="Internet_20_link" text:visited-style-name="Visited_20_Internet_20_Link">Floyd–Warshall algorithm</text:a> – Když na diagonále vyjde záporné číslo, je tam záporná smyčka. Matici následovníku na začátku vyplníme podle čísla sloupce.</text:p>
        </text:list-item>
      </text:list>
      <text:h text:style-name="Heading_20_3" text:outline-level="3"><text:bookmark-start text:name="__RefHeading___minimalni_kostry_16"/><text:bookmark-start text:name="minimalni_kostry"/>Minimální kostry<text:bookmark-end text:name="__RefHeading___minimalni_kostry_16"/><text:bookmark-end text:name="minimalni_kostry"/></text:h>
      <text:p text:style-name="Text_20_body"><text:a xlink:type="simple" xlink:href="https://en.wikipedia.org/wiki/Minimum spanning tree" text:style-name="Internet_20_link" text:visited-style-name="Visited_20_Internet_20_Link">Minimum spanning tree</text:a></text:p>
      <text:list text:style-name="List_20_1" text:continue-numbering="false">
        <text:list-item>
          <text:p text:style-name="List_20_1_Content_First"> <text:a xlink:type="simple" xlink:href="https://en.wikipedia.org/wiki/Kruskal&amp;#39;s algorithm" text:style-name="Internet_20_link" text:visited-style-name="Visited_20_Internet_20_Link">Kruskal's algorithm</text:a> – Vybírej nejlevnější hrany dokud nemáš pokryté všechny uzly. Nesmí vzniknout kružnice!</text:p>
        </text:list-item>
        <text:list-item>
          <text:p text:style-name="List_20_1_Content_Last"> <text:a xlink:type="simple" xlink:href="https://en.wikipedia.org/wiki/Prim&amp;#39;s algorithm" text:style-name="Internet_20_link" text:visited-style-name="Visited_20_Internet_20_Link">Prim's algorithm</text:a> – Zvol si uzel, a z něj jdi nejlevnější hranou. Teď máš 2 uzly, zase přidej nejlevnější hranu. Atd. dokud nemáš všechny uzly. Zase bacha na kružnice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8::57:52</meta:creation-date>
    <dc:creator>Generated</dc:creator>
    <dc:date>2026-08-08T08::57:52</dc:date>
    <dc:language>en-US</dc:language>
    <meta:editing-cycles>1</meta:editing-cycles>
    <meta:editing-duration>PT0S</meta:editing-duration>
    <dc:title>pitel:mat:start</dc:title>
  </office:meta>
</office:document-meta>
</file>