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Patriot Viper Venom 32GB KIT DDR5 6000MHz CL36</text:p>
        </text:list-item>
        <text:list-item>
          <text:p text:style-name="List_20_1_Content_Las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/text:p>
          </table:table-cell>
        </table:table-row>
        <table:table-row>
          <table:table-cell office:value-type="string" table:style-name="tablecell">
            <text:p text:style-name="tablealignleft">Advanced\AMD Overclocking\AMD Overclocking\Precision Boost Overdrive</text:p>
          </table:table-cell>
          <table:table-cell office:value-type="string" table:style-name="tablecell">
            <text:p text:style-name="tablealignleft">Enabled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1:24</meta:creation-date>
    <dc:creator>Generated</dc:creator>
    <dc:date>2025-03-14T05::21:24</dc:date>
    <dc:language>en-US</dc:language>
    <meta:editing-cycles>1</meta:editing-cycles>
    <meta:editing-duration>PT0S</meta:editing-duration>
    <dc:title>pitel:mana5</dc:title>
  </office:meta>
</office:document-meta>
</file>