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jd24"/><text:bookmark-start text:name="__RefHeading___javadays_2024_1"/><text:bookmark-start text:name="javadays_2024"/>JavaDays 2024<text:bookmark-end text:name="__RefHeading___javadays_2024_1"/><text:bookmark-end text:name="javadays_2024"/></text:h>
      <text:list text:style-name="List_20_1" text:continue-numbering="false">
        <text:list-item>
          <text:p text:style-name="List_20_1_Content_First"> <text:a xlink:type="simple" xlink:href="https://docs.google.com/presentation/d/1lea1F6pzNwu-w1T7C6Y6jeWRbkSQGwpkBF9-OQUvAC0/edit" text:style-name="Internet_20_link" text:visited-style-name="Visited_20_Internet_20_Link">Slides</text:a></text:p>
        </text:list-item>
        <text:list-item>
          <text:p text:style-name="List_20_1_Content_Last"> <text:a xlink:type="simple" xlink:href="https://gitlab.com/Pitel/jd24" text:style-name="Internet_20_link" text:visited-style-name="Visited_20_Internet_20_Link">GitL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06:11</meta:creation-date>
    <dc:creator>Generated</dc:creator>
    <dc:date>2026-07-21T12::06:11</dc:date>
    <dc:language>en-US</dc:language>
    <meta:editing-cycles>1</meta:editing-cycles>
    <meta:editing-duration>PT0S</meta:editing-duration>
    <dc:title>pitel:jd24</dc:title>
  </office:meta>
</office:document-meta>
</file>