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wiki.kalabovi.org/pitel:ity:proj1.tar.gz" text:style-name="Internet_20_link" text:visited-style-name="Visited_20_Internet_20_Link">1. projekt</text:a> (<text:a xlink:type="simple" xlink:href="https://wiki.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wiki.kalabovi.org/pitel:ity:proj2.tar.gz" text:style-name="Internet_20_link" text:visited-style-name="Visited_20_Internet_20_Link">2. projekt</text:a> (<text:a xlink:type="simple" xlink:href="https://wiki.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wiki.kalabovi.org/pitel:ity:proj3.tar.gz" text:style-name="Internet_20_link" text:visited-style-name="Visited_20_Internet_20_Link">3. projekt</text:a> (<text:a xlink:type="simple" xlink:href="https://wiki.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wiki.kalabovi.org/pitel:ity:proj4.tar.gz" text:style-name="Internet_20_link" text:visited-style-name="Visited_20_Internet_20_Link">4. projekt</text:a> (<text:a xlink:type="simple" xlink:href="https://wiki.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wiki.kalabovi.org/pitel:ity:proj5.tar.gz" text:style-name="Internet_20_link" text:visited-style-name="Visited_20_Internet_20_Link">5. projekt</text:a> (<text:a xlink:type="simple" xlink:href="https://wiki.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3:08</meta:creation-date>
    <dc:creator>Generated</dc:creator>
    <dc:date>2026-07-19T10::33:08</dc:date>
    <dc:language>en-US</dc:language>
    <meta:editing-cycles>1</meta:editing-cycles>
    <meta:editing-duration>PT0S</meta:editing-duration>
    <dc:title>pitel:ity:start</dc:title>
  </office:meta>
</office:document-meta>
</file>