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zivotni_cyklus_softwaru"/><text:bookmark-start text:name="__RefHeading___zivotni_cyklus_softwaru_1"/><text:bookmark-start text:name="zivotni_cyklus_softwaru"/>Životní cyklus softwaru<text:bookmark-end text:name="__RefHeading___zivotni_cyklus_softwaru_1"/><text:bookmark-end text:name="zivotni_cyklus_softwaru"/></text:h>
      <text:p text:style-name="Text_20_body"><text:a xlink:type="simple" xlink:href="https://en.wikipedia.org/wiki/Software development process" text:style-name="Internet_20_link" text:visited-style-name="Visited_20_Internet_20_Link">Software development process</text:a></text:p>
      <text:h text:style-name="Heading_20_2" text:outline-level="2"><text:bookmark-start text:name="__RefHeading___etapy_2"/><text:bookmark-start text:name="etapy"/>Etapy<text:bookmark-end text:name="__RefHeading___etapy_2"/><text:bookmark-end text:name="etapy"/></text:h>
      <text:list text:style-name="Numbering_20_1" text:continue-numbering="false">
        <text:list-item>
          <text:p text:style-name="Numbering_20_1_Content_First"> Analýza a specifikace požadavků (8 %)<text:note text:id="ftn0" text:note-class="footnote"><text:note-citation text:label="1)">1)</text:note-citation><text:note-body><text:p text:style-name="Text_20_body">Procenta v závorkách ukazují finanční a časovou náročnost jednotlivých etap.</text:p></text:note-body></text:note></text:p>
        </text:list-item>
        <text:list-item>
          <text:p text:style-name="Numbering_20_1_Content"> Architektonický a podrobný návrh (7 %)</text:p>
        </text:list-item>
        <text:list-item>
          <text:p text:style-name="Numbering_20_1_Content"> Implementace (12 %)</text:p>
        </text:list-item>
        <text:list-item>
          <text:p text:style-name="Numbering_20_1_Content"> Integrace a testování (6 %)</text:p>
        </text:list-item>
        <text:list-item>
          <text:p text:style-name="Numbering_20_1_Content_Last"> Provoz a údržba (67 %)</text:p>
        </text:list-item>
      </text:list>
      <text:h text:style-name="Heading_20_3" text:outline-level="3"><text:bookmark-start text:name="__RefHeading___analyza_a_specifikace_pozadavku_3"/><text:bookmark-start text:name="analyza_a_specifikace_pozadavku"/>Analýza a specifikace požadavků<text:bookmark-end text:name="__RefHeading___analyza_a_specifikace_pozadavku_3"/><text:bookmark-end text:name="analyza_a_specifikace_pozadavku"/></text:h>
      <text:p text:style-name="Text_20_body">Snažíme se přesně specifikovat co zákazník chce (ale neřešíme jak toho dosáhnout), protože on to většinou neví. V této etapě také zjistíme jestli to zákazník produkt opravdu potřebuje. Výstupem může být analýza rizik, ale především <text:span text:style-name="Strong_20_Emphasis">akceptační testy</text:span> – testy, které si provede zákazník při převzetí, a pokud jsou splněny, je SW v pořádku.</text:p>
      <text:h text:style-name="Heading_20_3" text:outline-level="3"><text:bookmark-start text:name="__RefHeading___architektonicky_a_podrobny_navrh_4"/><text:bookmark-start text:name="architektonicky_a_podrobny_navrh"/>Architektonický a podrobný návrh<text:bookmark-end text:name="__RefHeading___architektonicky_a_podrobny_navrh_4"/><text:bookmark-end text:name="architektonicky_a_podrobny_navrh"/></text:h>
      <text:p text:style-name="Text_20_body">Naplánování rozdělení na podproblémy, specifikace jejich funkcionalit a rozhraní mezi nimi. Také se plánují podrobnější testy systému.</text:p>
      <text:p text:style-name="Text_20_body">Také je vhodné už teď naplánovat postup nasazení, protože zatím nejsme ve stresu a tlačeni časem a tak se nad tím dá v klidu zamyslet.</text:p>
      <text:h text:style-name="Heading_20_3" text:outline-level="3"><text:bookmark-start text:name="__RefHeading___podrobny_navrh_5"/><text:bookmark-start text:name="podrobny_navrh"/>Podrobný návrh<text:bookmark-end text:name="__RefHeading___podrobny_navrh_5"/><text:bookmark-end text:name="podrobny_navrh"/></text:h>
      <text:p text:style-name="Text_20_body">Podrobnější zamyšlení nad jednotlivými moduly, jejich algoritmy a datovými strukturami. Výstupem by měl být odhad ceny a jednotlivých modulů, jejich nároků na lidské zdroje a čas. Výstupem by také měly být podrobnější testy jednotlivých modulů</text:p>
      <text:h text:style-name="Heading_20_3" text:outline-level="3"><text:bookmark-start text:name="__RefHeading___implementace_a_testovani_soucasti_6"/><text:bookmark-start text:name="implementace_a_testovani_soucasti"/>Implementace a testování součástí<text:bookmark-end text:name="__RefHeading___implementace_a_testovani_soucasti_6"/><text:bookmark-end text:name="implementace_a_testovani_soucasti"/></text:h>
      <text:p text:style-name="Text_20_body">Programování, realizace, dokumentace.</text:p>
      <text:h text:style-name="Heading_20_3" text:outline-level="3"><text:bookmark-start text:name="__RefHeading___integrace_a_testovani_systemu_7"/><text:bookmark-start text:name="integrace_a_testovani_systemu"/>Integrace a testování systému<text:bookmark-end text:name="__RefHeading___integrace_a_testovani_systemu_7"/><text:bookmark-end text:name="integrace_a_testovani_systemu"/></text:h>
      <text:p text:style-name="Text_20_body">Začlenění jednotlivých modulů dohromady a jejich testování. Při testování se často vracíme k předchozímu kroku, kvůli opravám chyb.</text:p>
      <text:h text:style-name="Heading_20_3" text:outline-level="3"><text:bookmark-start text:name="__RefHeading___akceptacni_testovani_a_instalace_8"/><text:bookmark-start text:name="akceptacni_testovani_a_instalace"/>Akceptační testování a instalace<text:bookmark-end text:name="__RefHeading___akceptacni_testovani_a_instalace_8"/><text:bookmark-end text:name="akceptacni_testovani_a_instalace"/></text:h>
      <text:p text:style-name="Text_20_body">Otestování systému uživatelem, který se na základě (ne)splnění akceptačních testů produkt (ne)převzít. Proto jsou akceptační testy důležité, jinak by mohl zákazník oddalovat převzetí projektu (a samozřejmě by nechtěl za prodloužení platit) a my bychom na něj neměli žádné páky.</text:p>
      <text:h text:style-name="Heading_20_3" text:outline-level="3"><text:bookmark-start text:name="__RefHeading___provoz_a_udrzba_9"/><text:bookmark-start text:name="provoz_a_udrzba"/>Provoz a údržba<text:bookmark-end text:name="__RefHeading___provoz_a_udrzba_9"/><text:bookmark-end text:name="provoz_a_udrzba"/></text:h>
      <text:p text:style-name="Text_20_body">Řešení problémů při provozu a opravy nalezených chyb. Také rozšiřování o nové funkce.</text:p>
      <text:h text:style-name="Heading_20_2" text:outline-level="2"><text:bookmark-start text:name="__RefHeading___zakladni_modely_10"/><text:bookmark-start text:name="zakladni_modely"/>Základni modely<text:bookmark-end text:name="__RefHeading___zakladni_modely_10"/><text:bookmark-end text:name="zakladni_modely"/></text:h>
      <text:h text:style-name="Heading_20_3" text:outline-level="3"><text:bookmark-start text:name="__RefHeading___vodopadovy_11"/><text:bookmark-start text:name="vodopadovy"/>Vodopádový<text:bookmark-end text:name="__RefHeading___vodopadovy_11"/><text:bookmark-end text:name="vodopadovy"/></text:h>
      <text:p text:style-name="Text_20_body"><draw:a xlink:type="simple" xlink:href="https://en.wikipedia.org/wiki/Waterfall model"/>
Jednotlivé etapy na sebe navazují. Až je jedna etapa dokončena, začne teprve další. Nejjednodušší a nejpřirozenější model.</text:p>
      <text:p text:style-name="Text_20_body">Nevýhodou je, že když zákazník dostane hotový produkt a něco si rozmyslí, musí se začít v podstatě od začátku. Což může být problém, protože analytici už nejspíš pracují na jiném projektu a tento si jen matně vybavují. V reálném životě se navíc jednotlivé etapy často překrývají, nebo jsou dokonce v jiném pořadí.</text:p>
      <text:h text:style-name="Heading_20_3" text:outline-level="3"><text:bookmark-start text:name="__RefHeading___iterativni_a_inkrementalni_12"/><text:bookmark-start text:name="iterativni_a_inkrementalni"/>Iterativní a inkrementální<text:bookmark-end text:name="__RefHeading___iterativni_a_inkrementalni_12"/><text:bookmark-end text:name="iterativni_a_inkrementalni"/></text:h>
      <text:p text:style-name="Text_20_body"><draw:a xlink:type="simple" xlink:href="https://en.wikipedia.org/wiki/Iterative and incremental development"/>
Jednotlivé etapy (kromě prvotní analýzy a předání produktu) se opakují, a teprve až je vše v pořádku, dojde k předání výsledného softwaru.</text:p>
      <text:h text:style-name="Heading_20_3" text:outline-level="3"><text:bookmark-start text:name="__RefHeading___spiralovy_13"/><text:bookmark-start text:name="spiralovy"/>Spirálový<text:bookmark-end text:name="__RefHeading___spiralovy_13"/><text:bookmark-end text:name="spiralovy"/></text:h>
      <text:p text:style-name="Text_20_body"><draw:a xlink:type="simple" xlink:href="https://en.wikipedia.org/wiki/Spiral model"/>
Jednotlivé etapy se opakují jako u iterativního modelu, ale je zde zaveden tzv. <text:span text:style-name="Strong_20_Emphasis">prototyp</text:span>, který si může zákazník vyzkoušet. Při každé další iteraci je tak výsledek značně blíže cíli, protože velmi rychle získáváme zpětnou vazbu od zákazníka.</text:p>
      <text:p text:style-name="Text_20_body"><text:span text:style-name="Strong_20_Emphasis">Prototyp</text:span> se od „verze s omezenou funkcionalitou“ liší tím, že je po otestování zahozen, a nový prototyp se vytváří znovu (často se však „zrecyklují“ staré fungující kusy projektu).</text:p>
      <text:h text:style-name="Heading_20_3" text:outline-level="3"><text:bookmark-start text:name="__RefHeading___rup_14"/><text:bookmark-start text:name="rup"/>RUP<text:bookmark-end text:name="__RefHeading___rup_14"/><text:bookmark-end text:name="rup"/></text:h>
      <text:p text:style-name="Text_20_body"><text:a xlink:type="simple" xlink:href="https://en.wikipedia.org/wiki/IBM Rational Unified Process" text:style-name="Internet_20_link" text:visited-style-name="Visited_20_Internet_20_Link">IBM Rational Unified Process</text:a></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agilni_15"/><text:bookmark-start text:name="agilni"/>Agilní<text:bookmark-end text:name="__RefHeading___agilni_15"/><text:bookmark-end text:name="agilni"/></text:h>
      <text:p text:style-name="Text_20_body"><text:a xlink:type="simple" xlink:href="https://en.wikipedia.org/wiki/Agile software development" text:style-name="Internet_20_link" text:visited-style-name="Visited_20_Internet_20_Link">Agile software development</text:a></text:p>
      <text:h text:style-name="Heading_20_2" text:outline-level="2"><text:bookmark-start text:name="__RefHeading___shrnuti_16"/><text:bookmark-start text:name="shrnuti"/>Shrnutí<text:bookmark-end text:name="__RefHeading___shrnuti_16"/><text:bookmark-end text:name="shrnuti"/></text:h>
      <text:list text:style-name="List_20_1" text:continue-numbering="false">
        <text:list-item>
          <text:p text:style-name="List_20_1_Content_First"> nutnost plánování projektu, protože jinak je to naprostý chaos</text:p>
        </text:list-item>
        <text:list-item>
          <text:p text:style-name="List_20_1_Content"> základní fáze: analýza požadavků, návrhy, implementace, testování a odevzdávání, provoz a údržba (nejnáročnější)</text:p>
        </text:list-item>
        <text:list-item>
          <text:p text:style-name="List_20_1_Content"> vodopádový model, iterativní model, spirálovitý model (prototypy)</text:p>
        </text:list-item>
        <text:list-item>
          <text:p text:style-name="List_20_1_Content"> RUP: iterativní vývoj, aktivní správa požadavků, komponentová struktura, ověřování kvality, vizuální modelování, řízení změn</text:p>
        </text:list-item>
        <text:list-item>
          <text:p text:style-name="List_20_1_Content"> RUP fáze: zahájení, příprava, konstrukce, předávání</text:p>
        </text:list-item>
        <text:list-item>
          <text:p text:style-name="List_20_1_Content"> RUP disciplíny: tvorba podnikového modelu, správa požadavků, analýza a návrh, implementace, testování, nasazení</text:p>
        </text:list-item>
        <text:list-item>
          <text:p text:style-name="List_20_1_Content"> Agilní: krátké časové úseky, malé jednotky lidí, kteří se starají o své moduly, rychlé vytváření meziproduktů, snížený důraz na dokumentaci, …</text:p>
        </text:list-item>
        <text:list-item>
          <text:p text:style-name="List_20_1_Content"> Agilní metody: například extrémní programování</text:p>
        </text:list-item>
        <text:list-item>
          <text:p text:style-name="List_20_1_Content_Last"> Agilní postupy: např. test-driven programming, analýza a code-refacto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2::31:45</meta:creation-date>
    <dc:creator>Generated</dc:creator>
    <dc:date>2026-08-08T22::31:45</dc:date>
    <dc:language>en-US</dc:language>
    <meta:editing-cycles>1</meta:editing-cycles>
    <meta:editing-duration>PT0S</meta:editing-duration>
    <dc:title>pitel:isz:zivotni_cyklus_softwaru</dc:title>
  </office:meta>
</office:document-meta>
</file>