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start"/><text:bookmark-start text:name="__RefHeading___statni_zaverecna_zkouska_1"/><text:bookmark-start text:name="statni_zaverecna_zkouska"/>Státní závěrečná zkouška<text:bookmark-end text:name="__RefHeading___statni_zaverecna_zkouska_1"/><text:bookmark-end text:name="statni_zaverecna_zkousk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ledají se dobrovolníci na údržbu této sekce. Hlaste se na <text:a xlink:type="simple" xlink:href="mailto:pitel+wiki@kalabovi.org" text:style-name="Internet_20_link" text:visited-style-name="Visited_20_Internet_20_Link">pitel+wiki@kalabovi.org</text:a></text:p>
          </table:table-cell>
        </table:table-row>
      </table:table>
      <text:p text:style-name="Text_20_body"><text:a xlink:type="simple" xlink:href="http://www.fit.vutbr.cz/info/rd/2009/rd42-091217.pdf" text:style-name="Internet_20_link" text:visited-style-name="Visited_20_Internet_20_Link">Rozhodnutí děkana FIT č. 42/2009: Témata pro ústní část státní závěrečné zkoušky v bakalářském studijním programu Informační technologie na Fakultě informačních technologií VUT v Brně pro akademický rok 2009/2010</text:a><text:line-break/>
<text:a xlink:type="simple" xlink:href="http://www.fit.vutbr.cz/news/studinfo/2010/msg00040.html" text:style-name="Internet_20_link" text:visited-style-name="Visited_20_Internet_20_Link">[Studinfo] Informace ke státním závěrečným zkouškám</text:a></text:p>
      <text:list text:style-name="Numbering_20_1" text:continue-numbering="false">
        <text:list-item>
          <text:p text:style-name="Numbering_20_1_Content_First"> <text:a xlink:type="simple" xlink:href="https://wiki.kalabovi.org/pitel:isz:polovodicove_prvky" text:style-name="Internet_20_link" text:visited-style-name="Visited_20_Internet_20_Link">Princip činnosti polovodičových prvků</text:a> (dioda, bipolární a unipolární tranzistor ve spínacím režimu, realizace logických členů NAND a NOR v technologii CMOS).</text:p>
        </text:list-item>
        <text:list-item>
          <text:p text:style-name="Numbering_20_1_Content"> <text:a xlink:type="simple" xlink:href="https://wiki.kalabovi.org/pitel:isz:kombinacni_obvody" text:style-name="Internet_20_link" text:visited-style-name="Visited_20_Internet_20_Link">Kombinační logické obvody</text:a> (multiplexor, demultiplexor, kodér, dekodér, binární sčítačka).</text:p>
        </text:list-item>
        <text:list-item>
          <text:p text:style-name="Numbering_20_1_Content"> <text:a xlink:type="simple" xlink:href="https://wiki.kalabovi.org/pitel:isz:sekvencni_obvody" text:style-name="Internet_20_link" text:visited-style-name="Visited_20_Internet_20_Link">Sekvenční logické obvody</text:a> (klopné obvody, čítače, registry, stavové automaty – reprezentace a implementace).</text:p>
        </text:list-item>
        <text:list-item>
          <text:p text:style-name="Numbering_20_1_Content"> <text:a xlink:type="simple" xlink:href="https://wiki.kalabovi.org/pitel:isz:pameti" text:style-name="Internet_20_link" text:visited-style-name="Visited_20_Internet_20_Link">Hierarchie paměti v počítači</text:a> (typy a principy pamětí, princip lokality, organizace rychlé vyrovnávací paměti).</text:p>
        </text:list-item>
        <text:list-item>
          <text:p text:style-name="Numbering_20_1_Content"> <text:a xlink:type="simple" xlink:href="https://wiki.kalabovi.org/pitel:isz:vestavene_systemy" text:style-name="Internet_20_link" text:visited-style-name="Visited_20_Internet_20_Link">Vestavěné systémy</text:a> (mikrokontrolér, periferie, rozhraní, převodníky)</text:p>
        </text:list-item>
        <text:list-item>
          <text:p text:style-name="Numbering_20_1_Content"> <text:a xlink:type="simple" xlink:href="https://wiki.kalabovi.org/pitel:isz:principy_rizeni_a_pripojovani_perifernich_zarizeni" text:style-name="Internet_20_link" text:visited-style-name="Visited_20_Internet_20_Link">Principy řízení a připojování periferních zařízení</text:a> (přerušení, programová obsluha, přímý přístup do paměti, sběrnice).</text:p>
        </text:list-item>
        <text:list-item>
          <text:p text:style-name="Numbering_20_1_Content"> <text:a xlink:type="simple" xlink:href="https://wiki.kalabovi.org/pitel:isz:princip_cinnosti_pocitace" text:style-name="Internet_20_link" text:visited-style-name="Visited_20_Internet_20_Link">Princip činnosti počítače</text:a> (řetězené zpracování instrukcí, RISC, CISC)</text:p>
        </text:list-item>
        <text:list-item>
          <text:p text:style-name="Numbering_20_1_Content"> <text:a xlink:type="simple" xlink:href="https://wiki.kalabovi.org/pitel:isz:minimalizace" text:style-name="Internet_20_link" text:visited-style-name="Visited_20_Internet_20_Link">Minimalizace logických výrazů</text:a> (algebraické metody, Karnaughova mapa, Quine McCluskey).</text:p>
        </text:list-item>
        <text:list-item>
          <text:p text:style-name="Numbering_20_1_Content"> <text:a xlink:type="simple" xlink:href="https://wiki.kalabovi.org/pitel:isz:binary" text:style-name="Internet_20_link" text:visited-style-name="Visited_20_Internet_20_Link">Reprezentace čísel a základní dvojkové aritmetické operace v počítači</text:a> (doplňkové kódy, sčítání, odčítání, násobení, pevná a plovoucí řádová čárka, standard IEEE 754).</text:p>
        </text:list-item>
        <text:list-item>
          <text:p text:style-name="Numbering_20_1_Content"> <text:a xlink:type="simple" xlink:href="https://wiki.kalabovi.org/pitel:isz:principy_vhdl" text:style-name="Internet_20_link" text:visited-style-name="Visited_20_Internet_20_Link">Principy VHDL</text:a> (entita, architektura, proces, příklady kombinačních a sekvenčních obvodů).</text:p>
        </text:list-item>
        <text:list-item>
          <text:p text:style-name="Numbering_20_1_Content"> <text:a xlink:type="simple" xlink:href="https://wiki.kalabovi.org/pitel:isz:rasterizace" text:style-name="Internet_20_link" text:visited-style-name="Visited_20_Internet_20_Link">Metody rasterizace 2D vektorových objektů</text:a>: úseček, kružnic a křivek.</text:p>
        </text:list-item>
        <text:list-item>
          <text:p text:style-name="Numbering_20_1_Content"> <text:a xlink:type="simple" xlink:href="https://wiki.kalabovi.org/pitel:isz:3d" text:style-name="Internet_20_link" text:visited-style-name="Visited_20_Internet_20_Link">Transformace, reprezentace a zobrazení 3D objektů</text:a></text:p>
        </text:list-item>
        <text:list-item>
          <text:p text:style-name="Numbering_20_1_Content"> <text:a xlink:type="simple" xlink:href="https://wiki.kalabovi.org/pitel:isz:ui" text:style-name="Internet_20_link" text:visited-style-name="Visited_20_Internet_20_Link">Principy grafických uživatelských rozhraní</text:a> (komunikační kanály, mody komunikace, systémy řízené událostmi, standardní prvky rozhraní).</text:p>
        </text:list-item>
        <text:list-item>
          <text:p text:style-name="Numbering_20_1_Content"> <text:a xlink:type="simple" xlink:href="https://wiki.kalabovi.org/pitel:isz:spektralni_analyza_spojitych_a_diskretnich_signalu" text:style-name="Internet_20_link" text:visited-style-name="Visited_20_Internet_20_Link">Spektrální analýza spojitých a diskrétních signálů</text:a></text:p>
        </text:list-item>
        <text:list-item>
          <text:p text:style-name="Numbering_20_1_Content"> <text:a xlink:type="simple" xlink:href="https://wiki.kalabovi.org/pitel:isz:cislicove_filtry" text:style-name="Internet_20_link" text:visited-style-name="Visited_20_Internet_20_Link">Číslicové filtry</text:a> (diferenční rovnice, impulsní odezva, přenosová funkce, frekvenční charakteristika).</text:p>
        </text:list-item>
        <text:list-item>
          <text:p text:style-name="Numbering_20_1_Content"> <text:a xlink:type="simple" xlink:href="https://wiki.kalabovi.org/pitel:isz:mnoziny" text:style-name="Internet_20_link" text:visited-style-name="Visited_20_Internet_20_Link">Množiny, relace a zobrazení</text:a></text:p>
        </text:list-item>
        <text:list-item>
          <text:p text:style-name="Numbering_20_1_Content"> <text:a xlink:type="simple" xlink:href="https://wiki.kalabovi.org/pitel:isz:funkce_vice_promennych" text:style-name="Internet_20_link" text:visited-style-name="Visited_20_Internet_20_Link">Diferenciální a integrální počet funkcí více proměnných</text:a></text:p>
        </text:list-item>
        <text:list-item>
          <text:p text:style-name="Numbering_20_1_Content"> <text:a xlink:type="simple" xlink:href="https://wiki.kalabovi.org/pitel:isz:ciselne_soustavy" text:style-name="Internet_20_link" text:visited-style-name="Visited_20_Internet_20_Link">Číselné soustavy a převody mezi nimi</text:a></text:p>
        </text:list-item>
        <text:list-item>
          <text:p text:style-name="Numbering_20_1_Content"> <text:a xlink:type="simple" xlink:href="https://wiki.kalabovi.org/pitel:isz:boolean" text:style-name="Internet_20_link" text:visited-style-name="Visited_20_Internet_20_Link">Boolovy algebry</text:a></text:p>
        </text:list-item>
        <text:list-item>
          <text:p text:style-name="Numbering_20_1_Content"> <text:a xlink:type="simple" xlink:href="https://wiki.kalabovi.org/pitel:isz:regularni_jazyky" text:style-name="Internet_20_link" text:visited-style-name="Visited_20_Internet_20_Link">Regulární jazyky a jejich modely</text:a> (konečné automaty, regulární výrazy).</text:p>
        </text:list-item>
        <text:list-item>
          <text:p text:style-name="Numbering_20_1_Content"> <text:a xlink:type="simple" xlink:href="https://wiki.kalabovi.org/pitel:isz:bezkontextove_jazyky" text:style-name="Internet_20_link" text:visited-style-name="Visited_20_Internet_20_Link">Bezkontextové jazyky a jejich modely</text:a> (zásobníkové automaty, bezkontextové gramatiky).</text:p>
        </text:list-item>
        <text:list-item>
          <text:p text:style-name="Numbering_20_1_Content"> <text:a xlink:type="simple" xlink:href="https://wiki.kalabovi.org/pitel:isz:prekladac" text:style-name="Internet_20_link" text:visited-style-name="Visited_20_Internet_20_Link">Struktura překladače a charakteristika fází překladu</text:a> (lexikální analýza, deterministická syntaktická analýza a generování kódu).</text:p>
        </text:list-item>
        <text:list-item>
          <text:p text:style-name="Numbering_20_1_Content"> <text:a xlink:type="simple" xlink:href="https://wiki.kalabovi.org/pitel:isz:numericke_metody_a_matematicka_pravdepodobnost" text:style-name="Internet_20_link" text:visited-style-name="Visited_20_Internet_20_Link">Numerické metody a matematická pravděpodobnost</text:a> (numerické řešení algebraických a obyčejných diferenciálních rovnic, rozložení pravděpodobnosti, generování pseudonáhodných čísel).</text:p>
        </text:list-item>
        <text:list-item>
          <text:p text:style-name="Numbering_20_1_Content"> <text:a xlink:type="simple" xlink:href="https://wiki.kalabovi.org/pitel:isz:ai" text:style-name="Internet_20_link" text:visited-style-name="Visited_20_Internet_20_Link">Řešení úloh</text:a> (prohledávání stavového prostoru, rozklad na podúlohy, metody hraní her).</text:p>
        </text:list-item>
        <text:list-item>
          <text:p text:style-name="Numbering_20_1_Content"> <text:a xlink:type="simple" xlink:href="https://wiki.kalabovi.org/pitel:isz:principy_modelovani_a_simulace_systemu" text:style-name="Internet_20_link" text:visited-style-name="Visited_20_Internet_20_Link">Principy modelování a simulace systémů</text:a> (systémy, modely, simulace, algoritmy řízení simulace).</text:p>
        </text:list-item>
        <text:list-item>
          <text:p text:style-name="Numbering_20_1_Content"> <text:a xlink:type="simple" xlink:href="https://wiki.kalabovi.org/pitel:isz:datove_ridici_struktury" text:style-name="Internet_20_link" text:visited-style-name="Visited_20_Internet_20_Link">Datové a řídicí struktury</text:a></text:p>
        </text:list-item>
        <text:list-item>
          <text:p text:style-name="Numbering_20_1_Content"> <text:a xlink:type="simple" xlink:href="https://wiki.kalabovi.org/pitel:isz:vyhledavani_razeni" text:style-name="Internet_20_link" text:visited-style-name="Visited_20_Internet_20_Link">Vyhledávání a řazení</text:a></text:p>
        </text:list-item>
        <text:list-item>
          <text:p text:style-name="Numbering_20_1_Content"> <text:a xlink:type="simple" xlink:href="https://wiki.kalabovi.org/pitel:isz:html_javascript" text:style-name="Internet_20_link" text:visited-style-name="Visited_20_Internet_20_Link">HTML a Javascript</text:a> (z pohledu návrhu webových stránek).</text:p>
        </text:list-item>
        <text:list-item>
          <text:p text:style-name="Numbering_20_1_Content"> <text:a xlink:type="simple" xlink:href="https://wiki.kalabovi.org/pitel:isz:hodnoceni_slozitosti_algoritmu" text:style-name="Internet_20_link" text:visited-style-name="Visited_20_Internet_20_Link">Hodnocení složitosti algoritmů</text:a> (paměťová a časová složitost, asymptotická časová složitost, určování časové složitosti).</text:p>
        </text:list-item>
        <text:list-item>
          <text:p text:style-name="Numbering_20_1_Content"> <text:a xlink:type="simple" xlink:href="https://wiki.kalabovi.org/pitel:isz:zivotni_cyklus_softwaru" text:style-name="Internet_20_link" text:visited-style-name="Visited_20_Internet_20_Link">Životní cyklus softwaru</text:a> (charakteristika etap a základních modelů).</text:p>
        </text:list-item>
        <text:list-item>
          <text:p text:style-name="Numbering_20_1_Content"> <text:a xlink:type="simple" xlink:href="https://wiki.kalabovi.org/pitel:isz:jazyk_uml" text:style-name="Internet_20_link" text:visited-style-name="Visited_20_Internet_20_Link">Jazyk UML</text:a></text:p>
        </text:list-item>
        <text:list-item>
          <text:p text:style-name="Numbering_20_1_Content"> <text:a xlink:type="simple" xlink:href="https://wiki.kalabovi.org/pitel:isz:konceptualni_modelovani_a_navrh_relacni_databaze" text:style-name="Internet_20_link" text:visited-style-name="Visited_20_Internet_20_Link">Konceptuální modelování a návrh relační databáze</text:a></text:p>
        </text:list-item>
        <text:list-item>
          <text:p text:style-name="Numbering_20_1_Content"> <text:a xlink:type="simple" xlink:href="https://wiki.kalabovi.org/pitel:isz:sql" text:style-name="Internet_20_link" text:visited-style-name="Visited_20_Internet_20_Link">Relační datový model a jazyk SQL</text:a></text:p>
        </text:list-item>
        <text:list-item>
          <text:p text:style-name="Numbering_20_1_Content"> <text:a xlink:type="simple" xlink:href="https://wiki.kalabovi.org/pitel:isz:principy_a_struktury_spravy_souboru_a_spravy_pameti" text:style-name="Internet_20_link" text:visited-style-name="Visited_20_Internet_20_Link">Principy a struktury správy souborů a správy paměti</text:a></text:p>
        </text:list-item>
        <text:list-item>
          <text:p text:style-name="Numbering_20_1_Content"> <text:a xlink:type="simple" xlink:href="https://wiki.kalabovi.org/pitel:isz:planovani_a_synchronizace_procesu_transakce" text:style-name="Internet_20_link" text:visited-style-name="Visited_20_Internet_20_Link">Plánování a synchronizace procesů, transakce</text:a></text:p>
        </text:list-item>
        <text:list-item>
          <text:p text:style-name="Numbering_20_1_Content"> <text:a xlink:type="simple" xlink:href="https://wiki.kalabovi.org/pitel:isz:oop" text:style-name="Internet_20_link" text:visited-style-name="Visited_20_Internet_20_Link">Objektová orientace</text:a> (základní koncepty, třídně a prototypově orientované jazyky, OO přístup k tvorbě SW).</text:p>
        </text:list-item>
        <text:list-item>
          <text:p text:style-name="Numbering_20_1_Content"> <text:a xlink:type="simple" xlink:href="https://wiki.kalabovi.org/pitel:isz:asembler" text:style-name="Internet_20_link" text:visited-style-name="Visited_20_Internet_20_Link">Programování v jazyku symbolických instrukcí</text:a> (činnost počítače, strojový jazyk, symbolický jazyk, asembler).</text:p>
        </text:list-item>
        <text:list-item>
          <text:p text:style-name="Numbering_20_1_Content"> <text:a xlink:type="simple" xlink:href="https://wiki.kalabovi.org/pitel:isz:sluzby_aplikacni_vrstvy" text:style-name="Internet_20_link" text:visited-style-name="Visited_20_Internet_20_Link">Služby aplikační vrstvy</text:a> (email, DNS, IP telefonie, správa SNMP, Netflow).</text:p>
        </text:list-item>
        <text:list-item>
          <text:p text:style-name="Numbering_20_1_Content"> <text:a xlink:type="simple" xlink:href="https://wiki.kalabovi.org/pitel:isz:tcp_ip_komunikace" text:style-name="Internet_20_link" text:visited-style-name="Visited_20_Internet_20_Link">TCP/IP komunikace</text:a> (model klient-server, protokoly TCP, UDP a IP, řízení a správa toku TCP).</text:p>
        </text:list-item>
        <text:list-item>
          <text:p text:style-name="Numbering_20_1_Content_Last"> <text:a xlink:type="simple" xlink:href="https://wiki.kalabovi.org/pitel:isz:smerovani_a_filtrovani_dat_v_internetu" text:style-name="Internet_20_link" text:visited-style-name="Visited_20_Internet_20_Link">Směrování a filtrování dat v Internetu</text:a> (algoritmy Link-state a Distance-vector, RIP, OSPF, klasifikace paketů a filtrování, firewally).</text:p>
        </text:list-item>
      </text:list>
      <text:p text:style-name="Text_20_body"><text:a xlink:type="simple" xlink:href="http://valec.net/~sabe/ISZ/" text:style-name="Internet_20_link" text:visited-style-name="Visited_20_Internet_20_Link">http://valec.net/~sabe/ISZ/</text:a> (update 7. 6. 2010)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re export do XHTML bez hlaviciek a pod, pridat za url <text:span text:style-name="Source_20_Text">?do=export_xhtml</text:span>, tj napr.: <text:a xlink:type="simple" xlink:href="http://www.stud.fit.vutbr.cz/~xkalab00/isz:polovodicove_prvky?do=export_xhtml" text:style-name="Internet_20_link" text:visited-style-name="Visited_20_Internet_20_Link">http://www.stud.fit.vutbr.cz/~xkalab00/isz:polovodicove_prvky?do=export_xhtml</text:a>, potom prevod z xhtml do pdf na stranke <text:a xlink:type="simple" xlink:href="http://www.pdfonfly.com" text:style-name="Internet_20_link" text:visited-style-name="Visited_20_Internet_20_Link">http://www.pdfonfly.com</text:a> (robi najkrajsie pdf a snad aj najcitatelnejsie na mobiloch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8::59:36</meta:creation-date>
    <dc:creator>Generated</dc:creator>
    <dc:date>2026-08-08T08::59:36</dc:date>
    <dc:language>en-US</dc:language>
    <meta:editing-cycles>1</meta:editing-cycles>
    <meta:editing-duration>PT0S</meta:editing-duration>
    <dc:title>pitel:isz:start</dc:title>
  </office:meta>
</office:document-meta>
</file>