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principy_modelovani_a_simulace_systemu"/><text:bookmark-start text:name="__RefHeading___principy_modelovani_a_simulace_systemu_1"/><text:bookmark-start text:name="principy_modelovani_a_simulace_systemu"/>Principy modelování a simulace systémů<text:bookmark-end text:name="__RefHeading___principy_modelovani_a_simulace_systemu_1"/><text:bookmark-end text:name="principy_modelovani_a_simulace_systemu"/></text:h>
      <text:h text:style-name="Heading_20_2" text:outline-level="2"><text:bookmark-start text:name="__RefHeading___zakladni_terminy_2"/><text:bookmark-start text:name="zakladni_terminy"/>Základní termíny<text:bookmark-end text:name="__RefHeading___zakladni_terminy_2"/><text:bookmark-end text:name="zakladni_terminy"/></text:h>
      <text:p text:style-name="Text_20_body"><text:a xlink:type="simple" xlink:href="https://wiki.kalabovi.org/pitel:ims:pojmy" text:style-name="Internet_20_link" text:visited-style-name="Visited_20_Internet_20_Link">Všechny a stručně</text:a></text:p>
      <text:h text:style-name="Heading_20_3" text:outline-level="3"><text:bookmark-start text:name="__RefHeading___system_3"/><text:bookmark-start text:name="system"/>Systém<text:bookmark-end text:name="__RefHeading___system_3"/><text:bookmark-end text:name="system"/></text:h>
      <text:p text:style-name="Text_20_body">Systém je soubor elementárních částí (= prvků systému), které mají mezi
sebou určité vazby. Matematicky je systém dvojice S = {U, R}:</text:p>
      <text:list text:style-name="List_20_1" text:continue-numbering="false">
        <text:list-item>
          <text:p text:style-name="List_20_1_Content_First"> <text:span text:style-name="Strong_20_Emphasis">U</text:span> – universum, množina všech prvků systému</text:p>
        </text:list-item>
        <text:list-item>
          <text:p text:style-name="List_20_1_Content_Last"> <text:span text:style-name="Strong_20_Emphasis">R</text:span> – množina všech relaci – vazeb prvků</text:p>
        </text:list-item>
      </text:list>
      <text:p text:style-name="Text_20_body"><text:span text:style-name="Emphasis">Pro představu: Akvárko je systém složený ze stěn, vody, rybiček a všeho, co rybičky vyprděly. Vazby mezi rybičkami jsou takové, že velké rybičky žerou menší.</text:span></text:p>
      <text:list text:style-name="List_20_1" text:continue-numbering="false">
        <text:list-item>
          <text:p text:style-name="List_20_1_Content_First"> <text:span text:style-name="Strong_20_Emphasis">Isomorfní</text:span> – ekvivalentní systémy, bijekce, 1:1</text:p>
        </text:list-item>
        <text:list-item>
          <text:p text:style-name="List_20_1_Content_Last"> <text:span text:style-name="Strong_20_Emphasis">Homomorfní</text:span> – podobné systémy, injekce, tvorba homomorfních systémů je principem modelování</text:p>
        </text:list-item>
      </text:list>
      <text:h text:style-name="Heading_20_3" text:outline-level="3"><text:bookmark-start text:name="__RefHeading___model_4"/><text:bookmark-start text:name="model"/>Model<text:bookmark-end text:name="__RefHeading___model_4"/><text:bookmark-end text:name="model"/></text:h>
      <text:p text:style-name="Text_20_body">Model je napodobenina systému jiným, jednodušším systémem.</text:p>
      <text:p text:style-name="Text_20_body"><text:span text:style-name="Emphasis">Příklad modelu: Fyzikální zákony jsou matematickým modelem reálného světa – modelují způsob, jakým reálný svět funguje.</text:span></text:p>
      <text:list text:style-name="List_20_1" text:continue-numbering="false">
        <text:list-item>
          <text:p text:style-name="List_20_1_Content_First"> <text:span text:style-name="Strong_20_Emphasis">Abstraktní</text:span> – zjednodušený model zkoumaného systému, například nějaká čmáranice na papír, vzorce, whatever.</text:p>
        </text:list-item>
        <text:list-item>
          <text:p text:style-name="List_20_1_Content_Last"> <text:span text:style-name="Strong_20_Emphasis">Simulační</text:span> – abstraktní zapsaný kódem</text:p>
        </text:list-item>
      </text:list>
      <text:h text:style-name="Heading_20_3" text:outline-level="3"><text:bookmark-start text:name="__RefHeading___modelovani_a_simulace_5"/><text:bookmark-start text:name="modelovani_a_simulace"/>Modelování a simulace<text:bookmark-end text:name="__RefHeading___modelovani_a_simulace_5"/><text:bookmark-end text:name="modelovani_a_simulace"/></text:h>
      <text:p text:style-name="Text_20_body">Modelování je proces vytváření modelu systému a simulace je pak získávání nových znalostí o původním systému pomocí experimentování na tomto modelu.</text:p>
      <text:p text:style-name="Text_20_body"><text:span text:style-name="Emphasis">Příklad: Modelování je vytváření LEGO traktoru. Simulací je pak shození traktoru ze stolu a pozorování, jak moc se rozbije.</text:span></text:p>
      <text:p text:style-name="Text_20_body">Důležitou částí simulace je vyhodnocení výsledků (výstupních dat).</text:p>
      <text:h text:style-name="Heading_20_3" text:outline-level="3"><text:bookmark-start text:name="__RefHeading___verifikace_modelu_6"/><text:bookmark-start text:name="verifikace_modelu"/>Verifikace modelu<text:bookmark-end text:name="__RefHeading___verifikace_modelu_6"/><text:bookmark-end text:name="verifikace_modelu"/></text:h>
      <text:p text:style-name="Text_20_body">Kontrola, zda simulační model odpovídá abstraktnímu modelu. Čili že to, co jsme naprogramovali, dělá přesně to samé co jsme načmárali na papír.</text:p>
      <text:h text:style-name="Heading_20_3" text:outline-level="3"><text:bookmark-start text:name="__RefHeading___validace_modelu_7"/><text:bookmark-start text:name="validace_modelu"/>Validace modelu<text:bookmark-end text:name="__RefHeading___validace_modelu_7"/><text:bookmark-end text:name="validace_modelu"/></text:h>
      <text:p text:style-name="Text_20_body">Ověření, zda model dává validní výsledky – takové, které by dávalo pozorování původního systému při stejných podmínkách. Validace je náročná. Nelze vyrobit model, který bude 100% validní, respektive ani u sebedokonalešího modelu nelze 100% validitu dokázat.</text:p>
      <text:p text:style-name="Text_20_body"><text:span text:style-name="Emphasis">Takže třeba u výše uvedeného příkladu s LEGO traktorem bychom po pár shození LEGO traktoru a skutečného traktoru zjistili, že ten z Lega se rozbije jinak než ten skutečný, takže dělat model z Lega nebyl asi dobrý nápad a zkusili bychom to třeba s papírem.</text:span></text:p>
      <text:h text:style-name="Heading_20_2" text:outline-level="2"><text:bookmark-start text:name="__RefHeading___diskretni_simulace_8"/><text:bookmark-start text:name="diskretni_simulace"/>Diskrétní simulace<text:bookmark-end text:name="__RefHeading___diskretni_simulace_8"/><text:bookmark-end text:name="diskretni_simulac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Čas je v diskrétních simulacích nerovnoměrný. Simulátor skáče v čase vždy k další události v čase.</text:p>
          </table:table-cell>
        </table:table-row>
      </table:table>
      <text:p text:style-name="Text_20_body">Simulace diskrétních systémů. Diskrétním systémem myslíme takový systém, ve kterém nás nezajímá stav v jakémkoli okamžiku v čase, ale pouze v klíčových momentech.</text:p>
      <text:h text:style-name="Heading_20_3" text:outline-level="3"><text:bookmark-start text:name="__RefHeading___proces_9"/><text:bookmark-start text:name="proces"/>Proces<text:bookmark-end text:name="__RefHeading___proces_9"/><text:bookmark-end text:name="proces"/></text:h>
      <text:p text:style-name="Text_20_body">Proces je posloupnost událostí. Proces může být například zákazník v obchodu a jeho posloupnost událostí je: vstup do obchodu, výběr položek k nákupu, zaplacení na pokladně, odchod z obchodu.</text:p>
      <text:p text:style-name="Text_20_body">Paralelní události se počítají sériově – nejdřív se provede jedna, pak druhá a teprve poté se posune simulační čas.</text:p>
      <text:h text:style-name="Heading_20_3" text:outline-level="3"><text:bookmark-start text:name="__RefHeading___sho_systemy_hromadne_obsluhy_10"/><text:bookmark-start text:name="sho_systemy_hromadne_obsluhy"/>SHO – systémy hromadné obsluhy<text:bookmark-end text:name="__RefHeading___sho_systemy_hromadne_obsluhy_10"/><text:bookmark-end text:name="sho_systemy_hromadne_obsluhy"/></text:h>
      <text:p text:style-name="Text_20_body">Jde o diskrétní systémy, které kromě procesů obsahují fronty, obslužné linky a potažmo sklady.</text:p>
      <text:h text:style-name="Heading_20_4" text:outline-level="4"><text:bookmark-start text:name="__RefHeading___fronta_11"/><text:bookmark-start text:name="fronta"/>Fronta<text:bookmark-end text:name="__RefHeading___fronta_11"/><text:bookmark-end text:name="fronta"/></text:h>
      <text:p text:style-name="Text_20_body">Procesy, které čekají na přidělení nějakých zdrojů (třeba čekají na obsloužení na nějaké obsazené lince), se mohou řadit do front.</text:p>
      <text:h text:style-name="Heading_20_4" text:outline-level="4"><text:bookmark-start text:name="__RefHeading___obsluzna_linka_12"/><text:bookmark-start text:name="obsluzna_linka"/>Obslužná linka<text:bookmark-end text:name="__RefHeading___obsluzna_linka_12"/><text:bookmark-end text:name="obsluzna_linka"/></text:h>
      <text:p text:style-name="Text_20_body">Jde o zařízení, do kterého proces vstoupí, vykoná zde pomyslnou činnost a následně ho opustí. Pokud je linka plná, proces může vstoupit do fronty. Někdy se pojmem <text:span text:style-name="Strong_20_Emphasis">zařízení</text:span> myslí práve obslužná linka.</text:p>
      <text:h text:style-name="Heading_20_4" text:outline-level="4"><text:bookmark-start text:name="__RefHeading___sklad_13"/><text:bookmark-start text:name="sklad"/>Sklad<text:bookmark-end text:name="__RefHeading___sklad_13"/><text:bookmark-end text:name="sklad"/></text:h>
      <text:p text:style-name="Text_20_body">Sklad je linka, která umí obsluhovat více procesů. Zároveň může nějaký proces zabrat více míst ve skladu.</text:p>
      <text:p text:style-name="Text_20_body"><text:span text:style-name="Emphasis">Příklad: Parkoviště je sklad s 10ti sloty. Autobus zabere 4 sloty, auto jeden. Když na parkovišti stojí 3 auta a autobus, jsou tam jen 3 volná místa a další autobus musí stát ve frontě a čekat, až někdo odjede.</text:span></text:p>
      <text:h text:style-name="Heading_20_3" text:outline-level="3"><text:bookmark-start text:name="__RefHeading___priority_procesu_14"/><text:bookmark-start text:name="priority_procesu"/>Priority procesů<text:bookmark-end text:name="__RefHeading___priority_procesu_14"/><text:bookmark-end text:name="priority_procesu"/></text:h>
      <text:p text:style-name="Text_20_body">Některé procesy mohou mít větší prioritu. Jsou dva typy priority: slabou a silnou.</text:p>
      <text:h text:style-name="Heading_20_4" text:outline-level="4"><text:bookmark-start text:name="__RefHeading___slaba_priorita_15"/><text:bookmark-start text:name="slaba_priorita"/>Slabá priorita<text:bookmark-end text:name="__RefHeading___slaba_priorita_15"/><text:bookmark-end text:name="slaba_priorita"/></text:h>
      <text:p text:style-name="Text_20_body">Při příchodu procesu se slabou prioritou k zařízení se nejprve dokončí obsluha procesu, který je uvnitř.</text:p>
      <text:h text:style-name="Heading_20_4" text:outline-level="4"><text:bookmark-start text:name="__RefHeading___silna_priorita_16"/><text:bookmark-start text:name="silna_priorita"/>Silná priorita<text:bookmark-end text:name="__RefHeading___silna_priorita_16"/><text:bookmark-end text:name="silna_priorita"/></text:h>
      <text:p text:style-name="Text_20_body">Právě obsluhovaný proces je postaven do zvláštní, vnitřní fronty. Silně prioritní proces je obsloužen. Pak se teprve doobslouží prvky z vnitřní fronty.</text:p>
      <text:h text:style-name="Heading_20_3" text:outline-level="3"><text:bookmark-start text:name="__RefHeading___kalendar_udalosti_17"/><text:bookmark-start text:name="kalendar_udalosti"/>Kalendář událostí<text:bookmark-end text:name="__RefHeading___kalendar_udalosti_17"/><text:bookmark-end text:name="kalendar_udalosti"/></text:h>
      <text:p text:style-name="Text_20_body">Řídící mechanismus simulace. Pokaždé, když nějaký proces dokončí svou diskrétní činnost a „čeká“ na opětovnou činnost (například je ve frontě, v nějaké trvající obsluze nebo prostě čeká na nějaký stav systému), kalendář vybere proces, který má běžet. Pokud v aktuálním simulačním čase už žádný proces nemá naplánovanou aktivitu, posune se kalendář v čase k nejbližšímu budoucímu procesu a aktivuje ho.</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Kalendář obsahuje: čas kdy má událost nastat, proces který se má probudit, a případně i prioritu tohoto procesu.</text:p>
          </table:table-cell>
        </table:table-row>
      </table:table>
      <text:h text:style-name="Heading_20_2" text:outline-level="2"><text:bookmark-start text:name="__RefHeading___spojita_simulace_18"/><text:bookmark-start text:name="spojita_simulace"/>Spojitá simulace<text:bookmark-end text:name="__RefHeading___spojita_simulace_18"/><text:bookmark-end text:name="spojita_simulace"/></text:h>
      <text:p text:style-name="Text_20_body">Pokud potřebujeme simulovat systém se spojitými průběhy, použiváme spojitou simulaci. Spadá sem například fyzikální simulace pohybu vesmírných těles, elektrických obvodů atd. Stejně jako u diskrétních simulací je zde čas diskrétní. Rozdíl je však v tom, že výpočet stavu systému probíhá v daných intervalech, také <text:span text:style-name="Emphasis">krocích</text:span>. Kroky jsou dané vrchním a spodním omezením – simulátor může v případě potřeby krok zmenšit nebo zvětšit.</text:p>
      <text:h text:style-name="Heading_20_3" text:outline-level="3"><text:bookmark-start text:name="__RefHeading___princip_fungovani_spojiteho_simulatoru_19"/><text:bookmark-start text:name="princip_fungovani_spojiteho_simulatoru"/>Princip fungování spojitého simulátoru<text:bookmark-end text:name="__RefHeading___princip_fungovani_spojiteho_simulatoru_19"/><text:bookmark-end text:name="princip_fungovani_spojiteho_simulatoru"/></text:h>
      <text:list text:style-name="Numbering_20_1" text:continue-numbering="false">
        <text:list-item>
          <text:p text:style-name="Numbering_20_1_Content_First"> Stanoví se počáteční podmínky, stav systému v okamžiku zahájení simulace</text:p>
        </text:list-item>
        <text:list-item>
          <text:p text:style-name="Numbering_20_1_Content"> Simulátor se posune v čase o krok dopředu</text:p>
        </text:list-item>
        <text:list-item>
          <text:p text:style-name="Numbering_20_1_Content"> Simulátor vypočítá stav všech součástí systému</text:p>
        </text:list-item>
        <text:list-item>
          <text:p text:style-name="Numbering_20_1_Content_Last"> goto 2</text:p>
        </text:list-item>
      </text:list>
      <text:h text:style-name="Heading_20_3" text:outline-level="3"><text:bookmark-start text:name="__RefHeading___numericke_metody_20"/><text:bookmark-start text:name="numericke_metody"/>Numerické metody<text:bookmark-end text:name="__RefHeading___numericke_metody_20"/><text:bookmark-end text:name="numericke_metody"/></text:h>
      <text:p text:style-name="Text_20_body">Výpočet stavu systému je často spojen s řešením diferenciálních funkcí. Např. při řešení fyzikálních modelů jsou jednotlivé prvky systému ve vztazích definovaných pomocí fyzikálních zákonů. Na počítači se diferenciální funkce řeší pomocí numerických metod. Funkce se přibližně proloží (aproximuje) polynomem a pak se extrapoluje výsledek v příštím integračním kroku.</text:p>
      <text:list text:style-name="List_20_1" text:continue-numbering="false">
        <text:list-item>
          <text:p text:style-name="List_20_1_Content_First"> Eulerova metoda</text:p>
        </text:list-item>
        <text:list-item>
          <text:p text:style-name="List_20_1_Content"> Runge-Kutta</text:p>
        </text:list-item>
        <text:list-item>
          <text:p text:style-name="List_20_1_Content_Last"> <text:a xlink:type="simple" xlink:href="https://wiki.kalabovi.org/pitel:isz:numericke_metody_a_matematicka_pravdepodobnost" text:style-name="Internet_20_link" text:visited-style-name="Visited_20_Internet_20_Link">Numerické metody a matematická pravděpodobnost</text:a></text:p>
        </text:list-item>
      </text:list>
      <text:h text:style-name="Heading_20_3" text:outline-level="3"><text:bookmark-start text:name="__RefHeading___dorovnavani_casu_21"/><text:bookmark-start text:name="dorovnavani_casu"/>Dorovnávání času<text:bookmark-end text:name="__RefHeading___dorovnavani_casu_21"/><text:bookmark-end text:name="dorovnavani_casu"/></text:h>
      <text:p text:style-name="Text_20_body">Pokud je simulační čas od konce simulace vzdálený o malou část obvyklého derivačního kroku, přepočítá se poslední krok rovnou až do konce simulace.</text:p>
      <text:h text:style-name="Heading_20_2" text:outline-level="2"><text:bookmark-start text:name="__RefHeading___kombinovana_simulace_22"/><text:bookmark-start text:name="kombinovana_simulace"/>Kombinovaná simulace<text:bookmark-end text:name="__RefHeading___kombinovana_simulace_22"/><text:bookmark-end text:name="kombinovana_simulace"/></text:h>
      <text:p text:style-name="Text_20_body">Jde o spojitou simulaci s (občasnými) diskrétními událostmi. Simulátor počítá spojité průběhy a kontroluje, zda nedošlo k nějaké diskrétní události.</text:p>
      <text:p text:style-name="Text_20_body"><text:span text:style-name="Emphasis">Příklad: Míček skáče po zemi. Jeho stoupání a klesání je spojitý průběh a počítá se spojitou simulací. Dopad míčku na zem, ztráta pohybové energie, změna směru pohybu – to je, pokud nezkoumáme fyzikální vlastnosti a pochody během odrážení míčku, diskrétní událost.</text:span></text:p>
      <text:h text:style-name="Heading_20_3" text:outline-level="3"><text:bookmark-start text:name="__RefHeading___rizeni_kombinovane_simulace_23"/><text:bookmark-start text:name="rizeni_kombinovane_simulace"/>Řízení kombinované simulace<text:bookmark-end text:name="__RefHeading___rizeni_kombinovane_simulace_23"/><text:bookmark-end text:name="rizeni_kombinovane_simulace"/></text:h>
      <text:p text:style-name="Text_20_body">Stejné jako spojitá simulace s následujícím rozdílem: Při každém integračním kroku simulátor kontroluje, jestli nedošlo k nějaké diskrétní události. Pokud ano, tak se vrátí o krok zpátky, zmenší velikost kroku a počítá znovu. V momentě, kdy už nelze krok zmenšit, dojde k diskrétní události a nastaví se opět původní velikost integračního kroku.</text:p>
      <text:p text:style-name="Text_20_body">Tento princip je důležitý kvůli co nejpřesnějšímu zjištění, kdy přesně k diskrétní události došlo.</text:p>
      <text:h text:style-name="Heading_20_2" text:outline-level="2"><text:bookmark-start text:name="__RefHeading___shrnuti_24"/><text:bookmark-start text:name="shrnuti"/>Shrnutí<text:bookmark-end text:name="__RefHeading___shrnuti_24"/><text:bookmark-end text:name="shrnuti"/></text:h>
      <text:list text:style-name="List_20_1" text:continue-numbering="false">
        <text:list-item>
          <text:p text:style-name="List_20_1_Content_First"> systém, model, modelování (abstraktní model, simulační model), verifikace, validace</text:p>
        </text:list-item>
        <text:list-item>
          <text:p text:style-name="List_20_1_Content"> simulování, analýza výsledků</text:p>
        </text:list-item>
        <text:list-item>
          <text:p text:style-name="List_20_1_Content"> diskrétní simulace, kalendář, SHO</text:p>
        </text:list-item>
        <text:list-item>
          <text:p text:style-name="List_20_1_Content"> spojitá simulace, numerické metody, dokročení</text:p>
        </text:list-item>
        <text:list-item>
          <text:p text:style-name="List_20_1_Content_Last"> kombinovaná simulace, detekce diskrétní událost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14::55:43</meta:creation-date>
    <dc:creator>Generated</dc:creator>
    <dc:date>2026-08-08T14::55:43</dc:date>
    <dc:language>en-US</dc:language>
    <meta:editing-cycles>1</meta:editing-cycles>
    <meta:editing-duration>PT0S</meta:editing-duration>
    <dc:title>pitel:isz:principy_modelovani_a_simulace_systemu</dc:title>
  </office:meta>
</office:document-meta>
</file>