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oop"/><text:bookmark-start text:name="__RefHeading___objektova_orientace_1"/><text:bookmark-start text:name="objektova_orientace"/>Objektová orientace<text:bookmark-end text:name="__RefHeading___objektova_orientace_1"/><text:bookmark-end text:name="objektova_orientace"/></text:h>
      <text:p text:style-name="Text_20_body"><text:a xlink:type="simple" xlink:href="https://en.wikipedia.org/wiki/Object-oriented programming" text:style-name="Internet_20_link" text:visited-style-name="Visited_20_Internet_20_Link">Object-oriented programming</text:a></text:p>
      <text:h text:style-name="Heading_20_2" text:outline-level="2"><text:bookmark-start text:name="__RefHeading___zakladni_koncepty_2"/><text:bookmark-start text:name="zakladni_koncepty"/>Základní koncepty<text:bookmark-end text:name="__RefHeading___zakladni_koncepty_2"/><text:bookmark-end text:name="zakladni_koncepty"/></text:h>
      <text:h text:style-name="Heading_20_3" text:outline-level="3"><text:bookmark-start text:name="__RefHeading___trida_3"/><text:bookmark-start text:name="trida"/>Třída<text:bookmark-end text:name="__RefHeading___trida_3"/><text:bookmark-end text:name="trida"/></text:h>
      <text:p text:style-name="Text_20_body">Abstraktni popis věci. Obsahuje její <text:span text:style-name="Strong_20_Emphasis">vlastnosti</text:span>, a funkce (<text:span text:style-name="Strong_20_Emphasis">metody</text:span>) které věc umí. V podstatě datový typ objektu.</text:p>
      <text:p text:style-name="Text_20_body">Například třída <text:span text:style-name="Source_20_Text">Pes</text:span> bude mít vlastnosti jako <text:span text:style-name="Source_20_Text">rasa</text:span> a <text:span text:style-name="Source_20_Text">srst</text:span> a metody <text:span text:style-name="Source_20_Text">sedni()</text:span> a <text:span text:style-name="Source_20_Text">štěkej()</text:span>.</text:p>
      <text:h text:style-name="Heading_20_3" text:outline-level="3"><text:bookmark-start text:name="__RefHeading___objekt_4"/><text:bookmark-start text:name="objekt"/>Objekt<text:bookmark-end text:name="__RefHeading___objekt_4"/><text:bookmark-end text:name="objekt"/></text:h>
      <text:p text:style-name="Text_20_body">Intance třídy. S ním můžeme pak pracovat.</text:p>
      <text:p text:style-name="Text_20_body">Například objekt <text:span text:style-name="Source_20_Text">Lassie</text:span>.</text:p>
      <text:h text:style-name="Heading_20_3" text:outline-level="3"><text:bookmark-start text:name="__RefHeading___instance_5"/><text:bookmark-start text:name="instance"/>Instance<text:bookmark-end text:name="__RefHeading___instance_5"/><text:bookmark-end text:name="instance"/></text:h>
      <text:p text:style-name="Text_20_body">Objekt vytvořený z třídy.</text:p>
      <text:h text:style-name="Heading_20_3" text:outline-level="3"><text:bookmark-start text:name="__RefHeading___metoda_6"/><text:bookmark-start text:name="metoda"/>Metoda<text:bookmark-end text:name="__RefHeading___metoda_6"/><text:bookmark-end text:name="metoda"/></text:h>
      <text:p text:style-name="Text_20_body">Schopnost objektu. Prostě je to funkce, v OOP se tomu říká metoda.</text:p>
      <text:h text:style-name="Heading_20_3" text:outline-level="3"><text:bookmark-start text:name="__RefHeading___predavani_zprav_7"/><text:bookmark-start text:name="predavani_zprav"/>Předávání zpráv<text:bookmark-end text:name="__RefHeading___predavani_zprav_7"/><text:bookmark-end text:name="predavani_zprav"/></text:h>
      <text:p text:style-name="Text_20_body">Hrdý název pro volání metod objektů.</text:p>
      <text:p text:style-name="Text_20_body">Příklad: <text:span text:style-name="Source_20_Text">Lassie.sedni()</text:span></text:p>
      <text:h text:style-name="Heading_20_3" text:outline-level="3"><text:bookmark-start text:name="__RefHeading___dedicnost_8"/><text:bookmark-start text:name="dedicnost"/>Dědičnost<text:bookmark-end text:name="__RefHeading___dedicnost_8"/><text:bookmark-end text:name="dedicnost"/></text:h>
      <text:p text:style-name="Text_20_body">Podtřídy jsou specializovanější verzemi tříd. Důležité je, že podtřídy <text:span text:style-name="Strong_20_Emphasis">dědí</text:span> vlastnosti a metody třídy ze které pochází, ale mohou je měnit a rozšiřovat.</text:p>
      <text:p text:style-name="Text_20_body">Mějme například třídy <text:span text:style-name="Source_20_Text">Kólie</text:span>, <text:span text:style-name="Source_20_Text">Čivava</text:span> a <text:span text:style-name="Source_20_Text">Ovčák</text:span>. Všechny jsou potomky třídy <text:span text:style-name="Source_20_Text">Pes</text:span>, a tak po něm dědí jeho vlastnosti a metody. Pokud v tomto stavu budeme chtít vytvořit objekt Lassie, nebudeme ho vytvářet jako potomka třídy <text:span text:style-name="Source_20_Text">Pes</text:span>, ale použijeme rovnou třídu <text:span text:style-name="Source_20_Text">Kólie</text:span>, protože již bude mít přednastaveny vlastnosti <text:span text:style-name="Source_20_Text">rasa=kolie</text:span> a <text:span text:style-name="Source_20_Text">srst=hnedobila</text:span>. U třídy <text:span text:style-name="Source_20_Text">Čivava</text:span> zase můžeme metody <text:span text:style-name="Source_20_Text">štěkej()</text:span> odtranit, protože nedává smysl <draw:frame draw:style-name="media" draw:name="0" text:anchor-type="as-char" draw:z-index="0" svg:width="" svg:rel-width="100%" svg:height="0cm"><draw:image xlink:href="Pictures/78956f0a3f6d7a94208096f5323b51bd.svg" xlink:type="simple" xlink:show="embed" xlink:actuate="onLoad"/></draw:frame>. U třídy <text:span text:style-name="Source_20_Text">Ovčák</text:span> pak přidáme metodu <text:span text:style-name="Source_20_Text">hlídejStado()</text:span>.</text:p>
      <text:h text:style-name="Heading_20_3" text:outline-level="3"><text:bookmark-start text:name="__RefHeading___abstrakce_9"/><text:bookmark-start text:name="abstrakce"/>Abstrakce<text:bookmark-end text:name="__RefHeading___abstrakce_9"/><text:bookmark-end text:name="abstrakce"/></text:h>
      <text:p text:style-name="Text_20_body">Tvorba tříd a objektů tak, aby co nejlépe odpovídaly realitě.</text:p>
      <text:h text:style-name="Heading_20_3" text:outline-level="3"><text:bookmark-start text:name="__RefHeading___zapouzdreni_10"/><text:bookmark-start text:name="zapouzdreni"/>Zapouzdření<text:bookmark-end text:name="__RefHeading___zapouzdreni_10"/><text:bookmark-end text:name="zapouzdreni"/></text:h>
      <text:p text:style-name="Text_20_body">Skrytí toho, co není potřeba.</text:p>
      <text:p text:style-name="Text_20_body">Například metoda <text:span text:style-name="Source_20_Text">štěkej()</text:span> bude nejspíš implementována metodami <text:span text:style-name="Source_20_Text">nádech()</text:span> a <text:span text:style-name="Source_20_Text">výdech()</text:span>. Běžného člověka ale nezajímá, jak přesně pes štěká, a tak mu programátor tyto metody skryje. K tomu slouží „typy“ metod <text:span text:style-name="Source_20_Text">public</text:span>, <text:span text:style-name="Source_20_Text">protected</text:span> a <text:span text:style-name="Source_20_Text">private</text:span> a / nebo rozhraní (interfacy, podobné jak <text:span text:style-name="Source_20_Text">.h</text:span> soubory v C).</text:p>
      <text:h text:style-name="Heading_20_3" text:outline-level="3"><text:bookmark-start text:name="__RefHeading___polymorfizmus_11"/><text:bookmark-start text:name="polymorfizmus"/>Polymorfizmus<text:bookmark-end text:name="__RefHeading___polymorfizmus_11"/><text:bookmark-end text:name="polymorfizmus"/></text:h>
      <text:p text:style-name="Text_20_body">Schopnost různých objektů, které mají společné rozhraní, reagovat na volání metod tohoto rohraní ruzně.</text:p>
      <text:p text:style-name="Text_20_body">Například mějme třídu <text:span text:style-name="Source_20_Text">Zvíře</text:span> která má metodu <text:span text:style-name="Source_20_Text">mluv()</text:span>. Třídy <text:span text:style-name="Source_20_Text">Pes</text:span> a <text:span text:style-name="Source_20_Text">Kočka</text:span> jsou podtřídou třídy <text:span text:style-name="Source_20_Text">Zvíře</text:span>. Samozřejmě zdědí i metodu <text:span text:style-name="Source_20_Text">mluv()</text:span>. Zavolení metody <text:span text:style-name="Source_20_Text">mluv()</text:span> nad objektem ze třídy <text:span text:style-name="Source_20_Text">Pes</text:span> pak vyustí v provedení metody <text:span text:style-name="Source_20_Text">štěkej()</text:span>, zatímco u objektu třídy <text:span text:style-name="Source_20_Text">Kočka</text:span> se o obsluhu této metody postará metoda <text:span text:style-name="Source_20_Text">mňoukej()</text:span>. V Javě se k tomuto používají rozhraní (interfaces).</text:p>
      <text:h text:style-name="Heading_20_2" text:outline-level="2"><text:bookmark-start text:name="__RefHeading___tridne_a_prototypove_orientovane_jazyky_12"/><text:bookmark-start text:name="tridne_a_prototypove_orientovane_jazyky"/>Třídně a prototypově orientované jazyky<text:bookmark-end text:name="__RefHeading___tridne_a_prototypove_orientovane_jazyky_12"/><text:bookmark-end text:name="tridne_a_prototypove_orientovane_jazyky"/></text:h>
      <text:p text:style-name="Text_20_body">U <text:a xlink:type="simple" xlink:href="https://en.wikipedia.org/wiki/Class-based programming" text:style-name="Internet_20_link" text:visited-style-name="Visited_20_Internet_20_Link">třídně orientovaných jazyků</text:a> nejdříve nadefinujeme třídy a z nich pak tvoříme objekty. Takto funguje většina dnešních objektových jazyků.</text:p>
      <text:p text:style-name="Text_20_body">Naproti tomu u <text:a xlink:type="simple" xlink:href="https://en.wikipedia.org/wiki/Prototype-based programming" text:style-name="Internet_20_link" text:visited-style-name="Visited_20_Internet_20_Link">prototypově orientovaných jazyků</text:a> rovnou vytváříme objekty které něco dělají. Objekty je pak samozřejmě možné <text:span text:style-name="Strong_20_Emphasis">klonovat</text:span> a rozšiřovat. Dědičnost se tu řeší <text:span text:style-name="Strong_20_Emphasis">delegováním</text:span> – každý objekt může mít množinu jiných objektů na které deleguje zprávy (metody) kterým sám nerozumí. Jedinými široce používanými prototypově orientovanými jazyky jsou ty odvozené od ECMA scriptu: JavaScript, ActionScript.</text:p>
      <text:h text:style-name="Heading_20_2" text:outline-level="2"><text:bookmark-start text:name="__RefHeading___oo_pristup_k_tvorbe_sw_13"/><text:bookmark-start text:name="oo_pristup_k_tvorbe_sw"/>OO přístup k tvorbě SW<text:bookmark-end text:name="__RefHeading___oo_pristup_k_tvorbe_sw_13"/><text:bookmark-end text:name="oo_pristup_k_tvorbe_sw"/></text:h>
      <text:p text:style-name="Text_20_body">Při návrhu software se hodně využívá nástrojů UML, které jsou k tomu vpodstatě stvořené.</text:p>
      <text:h text:style-name="Heading_20_3" text:outline-level="3"><text:bookmark-start text:name="__RefHeading___navrhove_vzory_14"/><text:bookmark-start text:name="navrhove_vzory"/>Návrhové vzory<text:bookmark-end text:name="__RefHeading___navrhove_vzory_14"/><text:bookmark-end text:name="navrhove_vzory"/></text:h>
      <text:p text:style-name="Text_20_body"><text:a xlink:type="simple" xlink:href="https://en.wikipedia.org/wiki/Design pattern (computer science)" text:style-name="Internet_20_link" text:visited-style-name="Visited_20_Internet_20_Link">Design pattern (computer science)</text:a></text:p>
      <text:p text:style-name="Text_20_body">Každý objektově orientovaný jazyk poskytuje trochu jiné možnosti, ale v zásadě existuje poměrně rozsáhlá kolekce tzv. návrhových vzorů, které jsou modelovými konstrukcemi v OOP. Tyto je dobré znát, protože při tvorbě aplikací se na problémy, které řeší, často naráží a je zbytečné znovu vynalézat kolo.</text:p>
      <text:h text:style-name="Heading_20_4" text:outline-level="4"><text:bookmark-start text:name="__RefHeading___singleton_15"/><text:bookmark-start text:name="singleton"/>Singleton<text:bookmark-end text:name="__RefHeading___singleton_15"/><text:bookmark-end text:name="singleton"/></text:h>
      <text:p text:style-name="Text_20_body"><text:a xlink:type="simple" xlink:href="https://en.wikipedia.org/wiki/Singleton pattern" text:style-name="Internet_20_link" text:visited-style-name="Visited_20_Internet_20_Link">Singleton pattern</text:a></text:p>
      <text:p text:style-name="Text_20_body">„Jedináček“ se používá, když je potřeba mít v aplikaci pouze jednu instanci dané třídy. Obvykle jde například o nějaký řídící objekt, nebo se tímto nahrazují globální proměnné. V praxi se řeší tak, že existuje statická třída, která má privátní instanci sebe samy. Tato proměnná se jednou inicalizuje a pak je přístupná přes statickou metodu této třídy (getinstance).</text:p>
      <text:h text:style-name="Heading_20_4" text:outline-level="4"><text:bookmark-start text:name="__RefHeading___abstract_factory_16"/><text:bookmark-start text:name="abstract_factory"/>Abstract Factory<text:bookmark-end text:name="__RefHeading___abstract_factory_16"/><text:bookmark-end text:name="abstract_factory"/></text:h>
      <text:p text:style-name="Text_20_body"><text:a xlink:type="simple" xlink:href="https://en.wikipedia.org/wiki/Abstract factory pattern" text:style-name="Internet_20_link" text:visited-style-name="Visited_20_Internet_20_Link">Abstract factory pattern</text:a></text:p>
      <text:p text:style-name="Text_20_body">V abstraktní Factory třídě deklarujeme factory method, která má vracet určitý typ objektu (např. Button). Pokud vytvoříme podtřídu Factory, můžeme se libovolně rozhodnout, jestli budeme vracet Button, nebo nějakou rozšiřující třídu (BigButton, InvisibleButton). Tento vzor se používá, pokud potřebujeme někde získat Button a je nám jedno, jaký konkrétní Button to bude.</text:p>
      <text:h text:style-name="Heading_20_4" text:outline-level="4"><text:bookmark-start text:name="__RefHeading___iterator_17"/><text:bookmark-start text:name="iterator"/>Iterator<text:bookmark-end text:name="__RefHeading___iterator_17"/><text:bookmark-end text:name="iterator"/></text:h>
      <text:p text:style-name="Text_20_body"><text:a xlink:type="simple" xlink:href="https://en.wikipedia.org/wiki/Iterator pattern" text:style-name="Internet_20_link" text:visited-style-name="Visited_20_Internet_20_Link">Iterator pattern</text:a></text:p>
      <text:p text:style-name="Text_20_body">Iterator je vzor, který umožňuje procházet nějaký seznam aniž bychom věděli, jak je uvnitř implementovaný. Obvykle to bývá řešené tak, že požádáme seznam o Iterator, který pak poskytuje metody „has next?“ a „next“. První metodou zjišťujeme, jestli existuje v seznamu další prvek, druhou ho získáváme a posouváme Iterator dále.</text:p>
      <text:h text:style-name="Heading_20_4" text:outline-level="4"><text:bookmark-start text:name="__RefHeading___decorator_18"/><text:bookmark-start text:name="decorator"/>Decorator<text:bookmark-end text:name="__RefHeading___decorator_18"/><text:bookmark-end text:name="decorator"/></text:h>
      <text:p text:style-name="Text_20_body"><text:a xlink:type="simple" xlink:href="https://en.wikipedia.org/wiki/Decorator pattern" text:style-name="Internet_20_link" text:visited-style-name="Visited_20_Internet_20_Link">Decorator pattern</text:a></text:p>
      <text:p text:style-name="Text_20_body">Dekorátor je třída, která umožňuje přidat ke třídě další vlastnosti dynamicky. To zařídíme tak, že si dekorující třída uloží do privátní proměnné dekorovanou instanci. Metody, které zůstanou původní, „deleguje“ – volá metody této instance. Metody, které se změní, nebo které jsou přidané, dekorující třída rovnou implementuje.</text:p>
      <text:h text:style-name="Heading_20_2" text:outline-level="2"><text:bookmark-start text:name="__RefHeading___shrnuti_19"/><text:bookmark-start text:name="shrnuti"/>Shrnutí<text:bookmark-end text:name="__RefHeading___shrnuti_19"/><text:bookmark-end text:name="shrnuti"/></text:h>
      <text:list text:style-name="List_20_1" text:continue-numbering="false">
        <text:list-item>
          <text:p text:style-name="List_20_1_Content_First"> OOP: abstrakce, zapouzdření, dědičnost, polymorfismus, tyhle jsou fakt důležité</text:p>
        </text:list-item>
        <text:list-item>
          <text:p text:style-name="List_20_1_Content"> třídní vs prototypové</text:p>
        </text:list-item>
        <text:list-item>
          <text:p text:style-name="List_20_1_Content"> třída vs objekt</text:p>
        </text:list-item>
        <text:list-item>
          <text:p text:style-name="List_20_1_Content"> předávání zpráv</text:p>
        </text:list-item>
        <text:list-item>
          <text:p text:style-name="List_20_1_Content"> UML</text:p>
        </text:list-item>
        <text:list-item>
          <text:p text:style-name="List_20_1_Content_Last"> návrhové vz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4::54:44</meta:creation-date>
    <dc:creator>Generated</dc:creator>
    <dc:date>2026-08-08T14::54:44</dc:date>
    <dc:language>en-US</dc:language>
    <meta:editing-cycles>1</meta:editing-cycles>
    <meta:editing-duration>PT0S</meta:editing-duration>
    <dc:title>pitel:isz:oop</dc:title>
  </office:meta>
</office:document-meta>
</file>