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ext:p text:style-name="Text_20_body">&lt;m&gt;(overline{a} + overline{b}) * (overline{b} + c)&lt;/m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>
          <text:p text:style-name="Numbering_20_1_Content_First"> &lt;m&gt;A overline{C}&lt;/m&gt;</text:p>
        </text:list-item>
        <text:list-item>
          <text:p text:style-name="Numbering_20_1_Content"> &lt;m&gt;A overline{B}&lt;/m&gt;</text:p>
        </text:list-item>
        <text:list-item>
          <text:p text:style-name="Numbering_20_1_Content_Last"> &lt;m&gt;B C overline{D}&lt;/m&gt;</text:p>
        </text:list-item>
      </text:list>
      <text:p text:style-name="Text_20_body">Vásledná minimalizované funkce je tedy &lt;m&gt;A overline{C} + A overline{B} + B C overline{D}&lt;/m&gt;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&lt;m&gt;overline{A} B D&lt;/m&gt;</text:p>
        </text:list-item>
        <text:list-item>
          <text:p text:style-name="List_20_1_Content"> 0, 1, 8, 9 ⇒ -00- ⇒ &lt;m&gt;overline{B} overline{C}&lt;/m&gt;</text:p>
        </text:list-item>
        <text:list-item>
          <text:p text:style-name="List_20_1_Content_Last"> 2, 6, 10, 14 ⇒ --10 ⇒ &lt;m&gt;C overline{D}&lt;/m&gt;</text:p>
        </text:list-item>
      </text:list>
      <text:p text:style-name="Text_20_body">Výsledná minimalizovaná funkce tedy bude &lt;m&gt;f(A, B, C, D) = overline{A} B D + overline{B} overline{C} + C overline{D}&lt;/m&gt;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8::10:22</meta:creation-date>
    <dc:creator>Generated</dc:creator>
    <dc:date>2026-08-09T18::10:22</dc:date>
    <dc:language>en-US</dc:language>
    <meta:editing-cycles>1</meta:editing-cycles>
    <meta:editing-duration>PT0S</meta:editing-duration>
    <dc:title>pitel:isz:minimalizace</dc:title>
  </office:meta>
</office:document-meta>
</file>