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html_javascript"/><text:bookmark-start text:name="__RefHeading___html_a_javascript_1"/><text:bookmark-start text:name="html_a_javascript"/>HTML a Javascript<text:bookmark-end text:name="__RefHeading___html_a_javascript_1"/><text:bookmark-end text:name="html_a_javascript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Značkovací jazyk z rodiny SGML pro popis dokumentů.</text:p>
        </text:list-item>
        <text:list-item>
          <text:p text:style-name="List_20_1_Content"> Značky (tagy) jsou párové (<text:span text:style-name="Source_20_Text">&lt;a&gt;&lt;/a&gt;</text:span>) nebo nepárové (<text:span text:style-name="Source_20_Text">&lt;img&gt;</text:span>).</text:p>
        </text:list-item>
        <text:list-item>
          <text:p text:style-name="List_20_1_Content"> HTML4 – Popis celého dokument včetně vzhledu, zastaralé.</text:p>
        </text:list-item>
        <text:list-item>
          <text:p text:style-name="List_20_1_Content"> XHTML – Přiblížení XML, striktnější, odpadly některé formátovací značky(<text:span text:style-name="Source_20_Text">&lt;center&gt;</text:span>, <text:span text:style-name="Source_20_Text">&lt;u&gt;</text:span>, <text:span text:style-name="Source_20_Text">&lt;font&gt;</text:span>, …), vzhled dokumentu pomocí CSS, součásný standard.</text:p>
        </text:list-item>
        <text:list-item>
          <text:p text:style-name="List_20_1_Content"> HTML5 – Přibyly značky pro sémantické rozdělění dokumentu (<text:span text:style-name="Source_20_Text">&lt;header&gt;</text:span>, <text:span text:style-name="Source_20_Text">&lt;article&gt;</text:span>, <text:span text:style-name="Source_20_Text">&lt;section&gt;</text:span>, <text:span text:style-name="Source_20_Text">&lt;footer&gt;</text:span>, …) a značky pro video a zvuk pomocí Ogg. Zároveň s HTML5 přichází i CSS3. V moderních prohlížečích začíná být použitelné.</text:p>
        </text:list-item>
        <text:list-item>
          <text:p text:style-name="List_20_1_Content"> O standardizaci se stará W3C, avšak jsou rozdíly v prohlížečích (především IE).</text:p>
        </text:list-item>
        <text:list-item>
          <text:p text:style-name="List_20_1_Content_Last"> Dokument má stromovou strukturu, tzv. DOM. S DOMem lze dynamicky pracovat pomocí Javasriptu.</text:p>
        </text:list-item>
      </text:list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ext:list text:style-name="List_20_1" text:continue-numbering="false">
        <text:list-item>
          <text:p text:style-name="List_20_1_Content_First"> Přesněji ECMAScript, s Javou nemá nic společnáho.</text:p>
        </text:list-item>
        <text:list-item>
          <text:p text:style-name="List_20_1_Content"> Prototypově orientovaný.</text:p>
        </text:list-item>
        <text:list-item>
          <text:p text:style-name="List_20_1_Content"> Provádí se na straně klienta.</text:p>
        </text:list-item>
        <text:list-item>
          <text:p text:style-name="List_20_1_Content"> Slouží k přidání interkativity a dynamiky do stránek.</text:p>
        </text:list-item>
        <text:list-item>
          <text:p text:style-name="List_20_1_Content"> Před 5 lety převládal názor, že je zbytečný, ale s příchodem webových aplikací (GMail) se ukázal jako velice užitečný.</text:p>
        </text:list-item>
        <text:list-item>
          <text:p text:style-name="List_20_1_Content"> Existuje celá řada knihoven, které práci s ním usnadňují. (jQuery, Prototype, Moo tools, …). Především práce s DOMem a AJAXem.</text:p>
        </text:list-item>
        <text:list-item>
          <text:p text:style-name="List_20_1_Content_Last"> AJAX – slouží pro komunikaci se serverem bez nutnosti reloadu stránky. Asynchroní v důsledku znamená že komunikace neblokuje prohlížeč a zatímco se jeden požadavek zpracovává, je možné odeslat dal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08:07</meta:creation-date>
    <dc:creator>Generated</dc:creator>
    <dc:date>2026-07-19T21::08:07</dc:date>
    <dc:language>en-US</dc:language>
    <meta:editing-cycles>1</meta:editing-cycles>
    <meta:editing-duration>PT0S</meta:editing-duration>
    <dc:title>pitel:isz:html_javascript</dc:title>
  </office:meta>
</office:document-meta>
</file>