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isz:ciselne_soustavy"/><text:bookmark-start text:name="__RefHeading___ciselne_soustavy_a_prevody_mezi_nimi_1"/><text:bookmark-start text:name="ciselne_soustavy_a_prevody_mezi_nimi"/>Číselné soustavy a převody mezi nimi<text:bookmark-end text:name="__RefHeading___ciselne_soustavy_a_prevody_mezi_nimi_1"/><text:bookmark-end text:name="ciselne_soustavy_a_prevody_mezi_nimi"/></text:h>
      <text:p text:style-name="Text_20_body">Nejčastěji používaným typem číselné soustavy jsou soustavy polyadické. To jsou takové soustavy, kde je číslo reprezentováno posloupností, ve které se jednotlivé číslice násobí základem soustavy umocněným podle pozice číslice v čísle.</text:p>
      <text:p text:style-name="Text_20_body">8456 v desítkové soustavě je tedy 8 * 10³ + 4 * 10² + 5 * 10¹ + 6 * 10<text:span text:style-name="sup">0</text:span>.</text:p>
      <text:p text:style-name="Text_20_body">Všimněte si také, že pokud chceme zapsat číslo rovnající se základu, musíme přejít do vyššího řádu (2 binárně je 10), to samé platí pro mocniny základu (2² = 4, binárně 100; 2³ = 8, binárně 1000 atd.).</text:p>
      <text:p text:style-name="Text_20_body">Polyadické soustavy jsou tedy například dvojková (binární, základ 2), osmičková (oktalová, základ 8), šestnáctková (hexadecimální, základ 16) nebo nejpoužívanější desítková (dekadické, základ 10).</text:p>
      <text:p text:style-name="Text_20_body">Příkladem nepolyadické soustavy jsou třeba římská čísla.</text:p>
      <text:h text:style-name="Heading_20_2" text:outline-level="2"><text:bookmark-start text:name="__RefHeading___prevody_mezi_soustavami_2"/><text:bookmark-start text:name="prevody_mezi_soustavami"/>Převody mezi soustavami<text:bookmark-end text:name="__RefHeading___prevody_mezi_soustavami_2"/><text:bookmark-end text:name="prevody_mezi_soustavami"/></text:h>
      <text:p text:style-name="Text_20_body">Přímo mezi nedesítkovými soustavami se převádí úplně stejně jako mezi desítkovou a ostatními. Problém je, že málokdo umí z hlavy počítat mocniny čísel v jiné než desítkové soustavě.</text:p>
      <text:h text:style-name="Heading_20_3" text:outline-level="3"><text:bookmark-start text:name="__RefHeading___z_desitkove_3"/><text:bookmark-start text:name="z_desitkove"/>Z desítkové<text:bookmark-end text:name="__RefHeading___z_desitkove_3"/><text:bookmark-end text:name="z_desitkove"/></text:h>
      <text:p text:style-name="Text_20_body">Řekněme že budeme chtít převést číslo 1563 do dvojkové, a pak pro ukázku také do šestnáctkové soustavy.</text:p>
      <text:p text:style-name="Text_20_body">Nejsnažší metodou je postupné dělení:</text:p>
      <text:p text:style-name="Preformatted_20_Text">1563 / 2 = 781,5 ⇒ 1<text:line-break/> 781 / 2 = 390,5 ⇒ 1<text:line-break/> 390 / 2 = 195,0 ⇒ 0<text:line-break/> 195 / 2 =<text:s text:c="2"/>97,5 ⇒ 1<text:line-break/><text:s text:c="2"/>97 / 2 =<text:s text:c="2"/>48,5 ⇒ 1<text:line-break/><text:s text:c="2"/>48 / 2 =<text:s text:c="2"/>24,0 ⇒ 0<text:line-break/><text:s text:c="2"/>24 / 2 =<text:s text:c="2"/>12,0 ⇒ 0<text:s text:c="2"/><text:line-break/><text:s text:c="2"/>12 / 2 =<text:s text:c="3"/>6,0 ⇒ 0<text:line-break/><text:s text:c="3"/>6 / 2 =<text:s text:c="3"/>3,0 ⇒ 0<text:line-break/><text:s text:c="3"/>3 / 2 =<text:s text:c="3"/>1,5 ⇒ 1<text:line-break/><text:s text:c="3"/>1 / 2 =<text:s text:c="3"/>0,5 ⇒ 1</text:p>
      <text:p text:style-name="Text_20_body">Výsledek pak přečteme odspodu: <text:span text:style-name="Strong_20_Emphasis">11000011011</text:span></text:p>
      <text:p text:style-name="Text_20_body">Postup je snad zřejmý:</text:p>
      <text:list text:style-name="Numbering_20_1" text:continue-numbering="false">
        <text:list-item>
          <text:p text:style-name="Numbering_20_1_Content_First"> Číslo vydělíme základem.</text:p>
        </text:list-item>
        <text:list-item>
          <text:p text:style-name="Numbering_20_1_Content"> Zbytek po dělení se představíme jako zlomek <text:span text:style-name="Emphasis">n</text:span>/základ. 0,5 = ½.</text:p>
        </text:list-item>
        <text:list-item>
          <text:p text:style-name="Numbering_20_1_Content"> Výše zmíněné <text:span text:style-name="Emphasis">n</text:span> je tedy výsledná číslice.</text:p>
        </text:list-item>
        <text:list-item>
          <text:p text:style-name="Numbering_20_1_Content_Last"> S celočíselným výsledkem dělení pokračujeme od bodu 1.</text:p>
        </text:list-item>
      </text:list>
      <text:p text:style-name="Text_20_body">No jo, ale 1/16 je 0,0625, s tím už by se špatně počítalo. Další metodou je tedy postupné odčítání (což je stejně obdoba dělící metody):</text:p>
      <text:p text:style-name="Text_20_body">Nejdříve je potřeba zjistit kolik řádů bude mít výsledné číslo:</text:p>
      <text:p text:style-name="Preformatted_20_Text"><text:s text:c="9"/>1 &lt; 1563<text:line-break/>16¹ =<text:s text:c="3"/>16 &lt; 1563<text:line-break/>16² =<text:s text:c="2"/>256 &lt; 1563<text:line-break/>16³ = 4096 &gt; 1563 (To už je moc, budou nám tedy stačit 3 místa.)</text:p>
      <text:p text:style-name="Text_20_body">Teď budeme postupně dělit hodnotou jednotlivých řádů, a bude nás zajímat celočíselný výsledek dělení.</text:p>
      <text:p text:style-name="Text_20_body">Další krok provedeme se zbytkem po dělení:</text:p>
      <text:p text:style-name="Preformatted_20_Text">1563 / 256 =<text:s text:c="2"/>6, zbytek 27<text:line-break/><text:s text:c="2"/>27 /<text:s text:c="2"/>16 =<text:s text:c="2"/>1, zbytek 11<text:line-break/><text:s text:c="2"/>11 /<text:s text:c="3"/>1 =<text:s text:c="2"/>B, zbytek 0</text:p>
      <text:p text:style-name="Text_20_body">Výsledek jsou výsledky po dělení čtené zvrchu: <text:span text:style-name="Strong_20_Emphasis">61B</text:span></text:p>
      <text:h text:style-name="Heading_20_4" text:outline-level="4"><text:bookmark-start text:name="__RefHeading___desetinna_cisla_4"/><text:bookmark-start text:name="desetinna_cisla"/>Desetinná čísla<text:bookmark-end text:name="__RefHeading___desetinna_cisla_4"/><text:bookmark-end text:name="desetinna_cisla"/></text:h>
      <text:p text:style-name="Text_20_body">Převod desetinných čísel je podobný. První číslice za desetinnou čárkou je v řádu B<text:span text:style-name="sup">-1</text:span> (B je báze) atd.</text:p>
      <text:p text:style-name="Text_20_body">Příklad (z desítkové do dvojkové):</text:p>
      <text:p text:style-name="Preformatted_20_Text">32,625 - 2^5<text:s text:c="2"/>= 0,625 (1)<text:line-break/>0,625<text:s text:c="2"/>- 2^4<text:s text:c="2"/>= 0,625 (0)<text:line-break/>0,625<text:s text:c="2"/>- 2^3<text:s text:c="2"/>= 0,625 (0)<text:line-break/>0,625<text:s text:c="2"/>- 2^2<text:s text:c="2"/>= 0,625 (0)<text:line-break/>0,625<text:s text:c="2"/>- 2^1<text:s text:c="2"/>= 0,625 (0)<text:line-break/>0,625<text:s text:c="2"/>- 2^0<text:s text:c="2"/>= 0,625 (0)<text:line-break/>desetinná čárka<text:line-break/>0,625<text:s text:c="2"/>- 2^-1 = 0,125 (1)<text:line-break/>0,125<text:s text:c="2"/>- 2^-2 = 0,125 (0)<text:line-break/>0,125<text:s text:c="2"/>- 2^-3 = 0<text:s text:c="5"/>(1)</text:p>
      <text:p text:style-name="Text_20_body">Výsledek bude tedy 100000,101 ve dvojkové soustavě. Sepisuje se shora dolů.</text:p>
      <text:h text:style-name="Heading_20_3" text:outline-level="3"><text:bookmark-start text:name="__RefHeading___do_desitkove_5"/><text:bookmark-start text:name="do_desitkove"/>Do desítkové<text:bookmark-end text:name="__RefHeading___do_desitkove_5"/><text:bookmark-end text:name="do_desitkove"/></text:h>
      <text:p text:style-name="Text_20_body">Využijeme toho, že jsou to polyadické soustavy. Zkusíme tedy převést 61B z šestnáctkové zpět:</text:p>
      <text:p text:style-name="Text_20_body">61B = 6 * 16² + 1 * 16¹ + 11 * 16<text:span text:style-name="sup">0</text:span> = 6 * 256 + 1 * 16 + 11 * 1 = 1536 + 16 + 11 = <text:span text:style-name="Strong_20_Emphasis">1563</text:span></text:p>
      <text:h text:style-name="Heading_20_3" text:outline-level="3"><text:bookmark-start text:name="__RefHeading___z_dvojkove_do_sestnactkove_6"/><text:bookmark-start text:name="z_dvojkove_do_sestnactkove"/>Z dvojkové do šestnáctkové<text:bookmark-end text:name="__RefHeading___z_dvojkove_do_sestnactkove_6"/><text:bookmark-end text:name="z_dvojkove_do_sestnactkove"/></text:h>
      <text:p text:style-name="Text_20_body">Převeďte <text:span text:style-name="Source_20_Text">10101010110000</text:span> do šestnáctkové soustavy.</text:p>
      <text:list text:style-name="Numbering_20_1" text:continue-numbering="false">
        <text:list-item>
          <text:p text:style-name="Numbering_20_1_Content_First"> Rozsekáme si to po 4<text:note text:id="ftn0" text:note-class="footnote"><text:note-citation text:label="1)">1)</text:note-citation><text:note-body><text:p text:style-name="Text_20_body">16 = 2 na <text:span text:style-name="Strong_20_Emphasis">čtvrtou</text:span></text:p></text:note-body></text:note> bitech: <text:span text:style-name="Source_20_Text">10 1010 1011 0000</text:span></text:p>
        </text:list-item>
        <text:list-item>
          <text:p text:style-name="Numbering_20_1_Content"> A teď už metodou „kouknu, vidím“ jednotlivé skupiny převedeme.</text:p>
        </text:list-item>
        <text:list-item>
          <text:p text:style-name="Numbering_20_1_Content_Last"> <text:span text:style-name="Strong_20_Emphasis">2AB0</text:span></text:p>
        </text:list-item>
      </text:list>
      <text:h text:style-name="Heading_20_2" text:outline-level="2"><text:bookmark-start text:name="__RefHeading___souhrn_7"/><text:bookmark-start text:name="souhrn"/>Souhrn<text:bookmark-end text:name="__RefHeading___souhrn_7"/><text:bookmark-end text:name="souhrn"/></text:h>
      <text:list text:style-name="List_20_1" text:continue-numbering="false">
        <text:list-item>
          <text:p text:style-name="List_20_1_Content_First"> polyadické a nepolyadické</text:p>
        </text:list-item>
        <text:list-item>
          <text:p text:style-name="List_20_1_Content"> převod: obecně pro člověka náročný</text:p>
        </text:list-item>
        <text:list-item>
          <text:p text:style-name="List_20_1_Content"> převod z a do desítkové: ukázat, na jakémkoli hezkém čísle, zvolte si dobrou desetinnou část (třeba 0.5, wtz)</text:p>
        </text:list-item>
        <text:list-item>
          <text:p text:style-name="List_20_1_Content"> dvojková-šestnáctková - po čtyřech číslicích (protože 2^4 = 16)</text:p>
        </text:list-item>
        <text:list-item>
          <text:p text:style-name="List_20_1_Content_Last"> pak už vážně nebude o čem mluvit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8T20::19:18</meta:creation-date>
    <dc:creator>Generated</dc:creator>
    <dc:date>2026-08-08T20::19:18</dc:date>
    <dc:language>en-US</dc:language>
    <meta:editing-cycles>1</meta:editing-cycles>
    <meta:editing-duration>PT0S</meta:editing-duration>
    <dc:title>pitel:isz:ciselne_soustavy</dc:title>
  </office:meta>
</office:document-meta>
</file>