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inary"/><text:bookmark-start text:name="__RefHeading___reprezentace_cisel_a_zakladni_dvojkove_aritmeticke_operace_v_pocitaci_1"/><text:bookmark-start text:name="reprezentace_cisel_a_zakladni_dvojkove_aritmeticke_operace_v_pocitaci"/>Reprezentace čísel a základní dvojkové aritmetické operace v počítači<text:bookmark-end text:name="__RefHeading___reprezentace_cisel_a_zakladni_dvojkove_aritmeticke_operace_v_pocitaci_1"/><text:bookmark-end text:name="reprezentace_cisel_a_zakladni_dvojkove_aritmeticke_operace_v_pocitaci"/></text:h>
      <text:h text:style-name="Heading_20_2" text:outline-level="2"><text:bookmark-start text:name="__RefHeading___doplnkove_kody_2"/><text:bookmark-start text:name="doplnkove_kody"/>Doplňkové kódy<text:bookmark-end text:name="__RefHeading___doplnkove_kody_2"/><text:bookmark-end text:name="doplnkove_kody"/></text:h>
      <text:p text:style-name="Text_20_body">Slouží pro zápis záporných čísel, kladná zůstavají nezměněná. Stejně jako v přímém kódu slouží 1 na nejvyšším bitu pro identifikaci záporného čísla. Výhodou této reprezentace je, že existuje pouze jeden tvar pro reprezentaci nuly (v přímém je i <text:span text:style-name="Source_20_Text">záporná</text:span> nula, např. 10000000) a hlavně pro odečítání není potřeba zvláštního algoritmu, protože funguje stejně jako sčítání. To samozřejmě šetří hardware:-)</text:p>
      <text:p text:style-name="Text_20_body">Postup: Najdi první 1 zprava, zbytek (kromě znaménkového bitu) invertuj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přímém kódu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doplňkovém kódu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0101010</text:span>  </text:p>
          </table:table-cell>
          <table:table-cell office:value-type="string" table:style-name="tablecell">
            <text:p text:style-name="tablealignleft">−42 v přímém kódu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1010110</text:span>  </text:p>
          </table:table-cell>
          <table:table-cell office:value-type="string" table:style-name="tablecell">
            <text:p text:style-name="tablealignleft">−42 v doplňkovém kódu</text:p>
          </table:table-cell>
        </table:table-row>
      </table:table>
      <text:h text:style-name="Heading_20_2" text:outline-level="2"><text:bookmark-start text:name="__RefHeading___scitani_3"/><text:bookmark-start text:name="scitani"/>Sčítání<text:bookmark-end text:name="__RefHeading___scitani_3"/><text:bookmark-end text:name="scitani"/></text:h>
      <text:p text:style-name="Text_20_body">To je snad triviální… jen pozor na přenos a přetečení.</text:p>
      <text:p text:style-name="Preformatted_20_Text"> 0101 5<text:s text:c="3"/>1001<text:s text:c="2"/>9<text:line-break/>+0100 4<text:s text:c="2"/>+1010 10<text:line-break/>-------<text:s text:c="3"/>-------<text:line-break/> 1001 9<text:s text:c="2"/>10011 19<text:line-break/><text:s text:c="9"/>^<text:line-break/><text:s text:c="9"/>Přetečení</text:p>
      <text:p text:style-name="Text_20_body">Sčítat je možné i v doplňkovém kódu. Výsledek pak bude na stejném počtu bitů jako vstup, i když by přenos způsobil přetečení. Pro detekci přetečení se používá XOR dvou nejlevější bitů přenosu - pokud vyjde XOR 1, jde o chybu.</text:p>
      <text:p text:style-name="Preformatted_20_Text"> 0111<text:s text:c="2"/>7 v doplňkovém kódu<text:line-break/>+0001<text:s text:c="2"/>1 v doplňkovém kódu<text:line-break/>0111<text:s text:c="5"/>Přenos, nejlevější bity 01, FAIL<text:line-break/>--------<text:line-break/> 1000 −8 v doplňkovém kódu, chyba</text:p>
      <text:h text:style-name="Heading_20_2" text:outline-level="2"><text:bookmark-start text:name="__RefHeading___odcitani_4"/><text:bookmark-start text:name="odcitani"/>Odčítání<text:bookmark-end text:name="__RefHeading___odcitani_4"/><text:bookmark-end text:name="odcitani"/></text:h>
      <text:p text:style-name="Text_20_body">Podobné jako sčítání, ale pokud od 0 odečteme 1, výsledek je 1 a musíme odečíst 1 (<text:span text:style-name="Emphasis">vypůjčit si</text:span>) i ze sloupečku vlevo.</text:p>
      <text:p text:style-name="Preformatted_20_Text"> 1001 9<text:line-break/>−0101 5<text:line-break/>-------<text:line-break/> 0100 4</text:p>
      <text:p text:style-name="Text_20_body">V doplňkovém kódu se čísla normálně sečtou.</text:p>
      <text:p text:style-name="Preformatted_20_Text"><text:s text:c="2"/>01001<text:s text:c="2"/>9<text:line-break/> +11011 −5 v doplňkovém kódu<text:line-break/> 11011<text:s text:c="5"/>Přenos, nejlevější bity 11, OK<text:line-break/> ---------<text:line-break/><text:s text:c="2"/>00100<text:s text:c="2"/>4</text:p>
      <text:h text:style-name="Heading_20_2" text:outline-level="2"><text:bookmark-start text:name="__RefHeading___nasobeni_5"/><text:bookmark-start text:name="nasobeni"/>Násobení<text:bookmark-end text:name="__RefHeading___nasobeni_5"/><text:bookmark-end text:name="nasobeni"/></text:h>
      <text:p text:style-name="Text_20_body">V základním provedení docela snadné, vychází ze základního principu násobení. Bereme zleva bity z násobitele. Když je bit 0, napíšeme do mezivýsledku tolik 0 koli bitů má násobenec (nebo řádek úplně vynecháme). Když je bit 1, opíšeme do mezivýsledku násobenec. Po každám bitu z násobitele mezivýsledek o jeden bit posuneme vlevo. Nakonec sečteme mezivýsledky.</text:p>
      <text:p text:style-name="Preformatted_20_Text"><text:s text:c="3"/>1011<text:line-break/><text:s text:c="2"/>×1010<text:line-break/><text:s text:c="2"/>-----<text:line-break/><text:s text:c="3"/>0000<text:line-break/><text:s text:c="2"/>1011<text:line-break/> 0000<text:line-break/>1011<text:line-break/>-------<text:line-break/>1101110</text:p>
      <text:h text:style-name="Heading_20_3" text:outline-level="3"><text:bookmark-start text:name="__RefHeading___boothuv_algoritmus_6"/><text:bookmark-start text:name="boothuv_algoritmus"/>Boothův algoritmus<text:bookmark-end text:name="__RefHeading___boothuv_algoritmus_6"/><text:bookmark-end text:name="boothuv_algoritmus"/></text:h>
      <text:p text:style-name="Text_20_body">Používá se k násobení dvou čísel v se znaménkem v doplňkovém kódu. Viz <text:a xlink:type="simple" xlink:href="http://cs.wikipedia.org/wiki/Boothův algoritmus" text:style-name="Internet_20_link" text:visited-style-name="Visited_20_Internet_20_Link">Wikipedie</text:a>.</text:p>
      <text:h text:style-name="Heading_20_2" text:outline-level="2"><text:bookmark-start text:name="__RefHeading___pevna_radova_carka_7"/><text:bookmark-start text:name="pevna_radova_carka"/>Pevná řádová čárka<text:bookmark-end text:name="__RefHeading___pevna_radova_carka_7"/><text:bookmark-end text:name="pevna_radova_carka"/></text:h>
      <text:p text:style-name="Text_20_body">V tomto zobrazení definujeme místa před a místa za řádovou čárkou. Dnes už se pro desetinná čísla téměř nepoužívá. Na klasická celá čísla se dá pohlížet jako na čísla s pevnou řádovou čárkou a 0 místy za čárkou.</text:p>
      <text:h text:style-name="Heading_20_2" text:outline-level="2"><text:bookmark-start text:name="__RefHeading___pohybliva_radova_carka_8"/><text:bookmark-start text:name="pohybliva_radova_carka"/>Pohyblivá řádová čárka<text:bookmark-end text:name="__RefHeading___pohybliva_radova_carka_8"/><text:bookmark-end text:name="pohybliva_radova_carka"/></text:h>
      <text:p text:style-name="Text_20_body">Při použití pohyblivé řádové čárky se číslo definuje jako:</text:p>
      <text:p text:style-name="Text_20_body">X YYYYYYYY ZZZZZZZZZZZZZZZZZZZZZZZ</text:p>
      <text:p text:style-name="Text_20_body">X je znaménkový bit (1 znamená záporné), Y je exponent a Z je tzv. <text:span text:style-name="Strong_20_Emphasis">mantisa</text:span>, která je desetinnou částí zlomku. Výsledné číslo se získá jako:</text:p>
      <text:p text:style-name="Text_20_body">(-1)<text:span text:style-name="sup">X</text:span> * 2<text:span text:style-name="sup">(exponent v kodu posunute nuly)</text:span> * (1.Z)</text:p>
      <text:p text:style-name="Text_20_body">Existují některé speciální stavy:</text:p>
      <text:list text:style-name="List_20_1" text:continue-numbering="false">
        <text:list-item>
          <text:p text:style-name="List_20_1_Content_First"> e = 0, f = 0 → číslo = 0</text:p>
        </text:list-item>
        <text:list-item>
          <text:p text:style-name="List_20_1_Content"> e = max, f = 0 → číslo = nekonečno</text:p>
        </text:list-item>
        <text:list-item>
          <text:p text:style-name="List_20_1_Content_Last"> e = max, f &lt;&gt; 0 → číslo = NaN (not a number)</text:p>
        </text:list-item>
      </text:list>
      <text:p text:style-name="Text_20_body">Příklad: Máme reprezentaci pomocí čtyř bitů exponentu a osmi bitů mantisy. Chceme vyjádřit číslo -10,8. Nejdřív z tohoto čísla vyhodíme zápor a pak vyhaxujeme exponent, tedy vydělíme ho takovou mocninou 2, aby vzniklo číslo v rozsahu &lt;1,2). 10,8/8 = 1,35. Odsekneme 1. (protože počítáme s tím,ž e tam vždycky je), takže nám jako mantisa vyjde 35. Výsledné číslo v této reprezentaci bude vypadat tedy takto:</text:p>
      <text:p text:style-name="Text_20_body">1 1000 00100011 (znamenko exponent mantisa).</text:p>
      <text:p text:style-name="Text_20_body">Více dále ve standardech:</text:p>
      <text:h text:style-name="Heading_20_2" text:outline-level="2"><text:bookmark-start text:name="__RefHeading___standard_ieee_754_9"/><text:bookmark-start text:name="standard_ieee_754"/>Standard IEEE 754<text:bookmark-end text:name="__RefHeading___standard_ieee_754_9"/><text:bookmark-end text:name="standard_ieee_754"/></text:h>
      <text:p text:style-name="Text_20_body">Ukládá binární čísla v plovoucí desetinné čárce na 32 bitech (jednoduchá přesnost) nebo 64 bitech (dvojitá přesnost). Dané číslo je rozděleno na základ a exponent. Nejlevější bit je vždy znaménkový, následuje 8 bitů pro exponent a zbylých 23 je základ. Na 64 bitech je rozdělení 1, 11, 52.</text:p>
      <text:list text:style-name="List_20_1" text:continue-numbering="false">
        <text:list-item>
          <text:p text:style-name="List_20_1_Content_First"> <text:a xlink:type="simple" xlink:href="http://www.youtube.com/watch?v=atlaD7M30sY" text:style-name="Internet_20_link" text:visited-style-name="Visited_20_Internet_20_Link">IEEE-754 Single Precision Representation: Part 1 of 2</text:a></text:p>
        </text:list-item>
        <text:list-item>
          <text:p text:style-name="List_20_1_Content_Last"> <text:a xlink:type="simple" xlink:href="http://www.youtube.com/watch?v=b7u_oFlG4_M" text:style-name="Internet_20_link" text:visited-style-name="Visited_20_Internet_20_Link">IEEE-754 Single Precision Representation: Part 2 of 2</text:a></text:p>
        </text:list-item>
      </text:list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základní jednotka informace: 1 bit (true x false)</text:p>
        </text:list-item>
        <text:list-item>
          <text:p text:style-name="List_20_1_Content"> ⇒ počítače pracují ve dvojkové soustavě</text:p>
        </text:list-item>
        <text:list-item>
          <text:p text:style-name="List_20_1_Content"> přímý kód: první bit ukazuje znaménko čísla, odečítání je jiný postup než sčítání</text:p>
        </text:list-item>
        <text:list-item>
          <text:p text:style-name="List_20_1_Content"> doplňkový kód: první bit také ukazuje znaménko, ale převod z kladného na záporné: znegovat všechny bity nalevo od první jedničky zprava</text:p>
        </text:list-item>
        <text:list-item>
          <text:p text:style-name="List_20_1_Content"> doplněk jedničky: obsahuje zápornou nulu, dvojkový doplněk: záporná nula není</text:p>
        </text:list-item>
        <text:list-item>
          <text:p text:style-name="List_20_1_Content"> odečítání v doplňkovém formátu: druhé číslo se převede na záporné a sčítání pak funguje úplně stejně (pozor na přetečení), čili výhodnější formát</text:p>
        </text:list-item>
        <text:list-item>
          <text:p text:style-name="List_20_1_Content"> kód posunuté nuly: od čísla se při reprezentaci odečte polovina rozsahu (např. u floatů v exponentu)</text:p>
        </text:list-item>
        <text:list-item>
          <text:p text:style-name="List_20_1_Content"> desetinná čísla: vědět, jak to funguje, znaménko, exponent, mantisa</text:p>
        </text:list-item>
        <text:list-item>
          <text:p text:style-name="List_20_1_Content"> pevná řádová čárka: používá se dnes jen pro celá čísla</text:p>
        </text:list-item>
        <text:list-item>
          <text:p text:style-name="List_20_1_Content_Last"> IEEE 754: definuje aritmetiku pro plovoucí řádovou čárku, single precision (32bit), double precision (64bit), pak ještě základní a dvojité rozšíření – to druhé se běžně používá o délce 80bit v dnešních F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00:09</meta:creation-date>
    <dc:creator>Generated</dc:creator>
    <dc:date>2026-08-08T14::00:09</dc:date>
    <dc:language>en-US</dc:language>
    <meta:editing-cycles>1</meta:editing-cycles>
    <meta:editing-duration>PT0S</meta:editing-duration>
    <dc:title>pitel:isz:binary</dc:title>
  </office:meta>
</office:document-meta>
</file>