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p:modelsim"/><text:bookmark-start text:name="__RefHeading___jak_rozjet_modelsim_na_linuxu_1"/><text:bookmark-start text:name="jak_rozjet_modelsim_na_linuxu"/>Jak rozjet ModelSim na Linuxu<text:bookmark-end text:name="__RefHeading___jak_rozjet_modelsim_na_linuxu_1"/><text:bookmark-end text:name="jak_rozjet_modelsim_na_linuxu"/></text:h>
      <text:list text:style-name="Numbering_20_1" text:continue-numbering="false">
        <text:list-item>
          <text:p text:style-name="Numbering_20_1_Content_First"><text:a xlink:type="simple" xlink:href="http://www.model.com/downloads/archives.asp" text:style-name="Internet_20_link" text:visited-style-name="Visited_20_Internet_20_Link">Stáhnout Modelsim SE 6.2j</text:a> Údaje si klidně vymyslete. Z FTP pak budete potřebovat jen</text:p>
          <text:list text:style-name="List_20_1">
            <text:list-item>
              <text:p text:style-name="List_20_1_Content"><text:span text:style-name="Source_20_Text">modelsim-base.tar.gz</text:span></text:p>
            </text:list-item>
            <text:list-item>
              <text:p text:style-name="List_20_1_Content"><text:span text:style-name="Source_20_Text">modelsim-linux.exe.gz</text:span></text:p>
            </text:list-item>
          </text:list>
        </text:list-item>
        <text:list-item/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tar</text:span> <text:span text:style-name="highlight_re5">-xvzf</text:span> modelsim-base.tar.gz<text:line-break/><text:span text:style-name="highlight_kw2">gzip</text:span> <text:span text:style-name="highlight_re5">-d</text:span> modelsim-linux.exe.gz<text:line-break/><text:span text:style-name="highlight_kw2">chmod</text:span> +x modelsim-linux.exe<text:line-break/>.<text:span text:style-name="highlight_sy0">/</text:span>modelsim-linux.ex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<text:a xlink:type="simple" xlink:href="https://wiki.kalabovi.org/pitel:inp:modelsim.exe.gz" text:style-name="Internet_20_link" text:visited-style-name="Visited_20_Internet_20_Link">Vygenerovat license.dat</text:a> Vyžaduje wine, jako hostid zadejte MAC adresu vaší síťovky bez dvojteček.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ifconfig</text:span> eth0<text:span text:style-name="highlight_sy0">|</text:span><text:span text:style-name="highlight_kw2">grep</text:span> HWad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Spouštět pomocí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LM_LICENSE_FILE</text:span>=<text:span text:style-name="highlight_sy0">/</text:span>cesta<text:span text:style-name="highlight_sy0">/</text:span>k<text:span text:style-name="highlight_sy0">/</text:span>license.dat <text:span text:style-name="highlight_re2">PATH</text:span>=<text:span text:style-name="highlight_sy0">/</text:span>kam<text:span text:style-name="highlight_sy0">/</text:span>jste<text:span text:style-name="highlight_sy0">/</text:span>to<text:span text:style-name="highlight_sy0">/</text:span>instalovali<text:span text:style-name="highlight_sy0">/</text:span>modeltech<text:span text:style-name="highlight_sy0">/</text:span>linux:<text:span text:style-name="highlight_re1">$PATH</text:span> <text:span text:style-name="highlight_sy0">/</text:span>kam<text:span text:style-name="highlight_sy0">/</text:span>jste<text:span text:style-name="highlight_sy0">/</text:span>to<text:span text:style-name="highlight_sy0">/</text:span>instalovali<text:span text:style-name="highlight_sy0">/</text:span>modeltech<text:span text:style-name="highlight_sy0">/</text:span>bin<text:span text:style-name="highlight_sy0">/</text:span>vsim</text:p>
          </table:table-cell>
        </table:table-row>
      </table:table>
      <text:list text:style-name="Numbering_20_1" text:continue-numbering="true">
        <text:list-item/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ModelSim nemá rád diakrituku v jakýchkoliv cestách!</text:p>
          </table:table-cell>
        </table:table-row>
      </table:table>
      <text:p text:style-name="Text_20_body"><text:span text:style-name="Emphasis">Thx2TurboLama/turbotrakto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2::36:21</meta:creation-date>
    <dc:creator>Generated</dc:creator>
    <dc:date>2026-08-08T12::36:21</dc:date>
    <dc:language>en-US</dc:language>
    <meta:editing-cycles>1</meta:editing-cycles>
    <meta:editing-duration>PT0S</meta:editing-duration>
    <dc:title>pitel:inp:modelsim</dc:title>
  </office:meta>
</office:document-meta>
</file>