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soustavy_linearnich_rovnic"/><text:bookmark-start text:name="__RefHeading___numericke_reseni_soustavy_linearnich_rovnic_1"/><text:bookmark-start text:name="numericke_reseni_soustavy_linearnich_rovnic"/>Numerické řešení soustavy lineárních rovnic<text:bookmark-end text:name="__RefHeading___numericke_reseni_soustavy_linearnich_rovnic_1"/><text:bookmark-end text:name="numericke_reseni_soustavy_linearnich_rovnic"/></text:h>
      <text:h text:style-name="Heading_20_2" text:outline-level="2"><text:bookmark-start text:name="__RefHeading___gauss-seidlova_metoda_2"/><text:bookmark-start text:name="gauss-seidlova_metoda"/>Gauss-Seidlova metoda<text:bookmark-end text:name="__RefHeading___gauss-seidlova_metoda_2"/><text:bookmark-end text:name="gauss-seidlova_metoda"/></text:h>
      <text:h text:style-name="Heading_20_3" text:outline-level="3"><text:bookmark-start text:name="__RefHeading___podminky_konvergence_3"/><text:bookmark-start text:name="podminky_konvergence"/>Podmínky konvergence<text:bookmark-end text:name="__RefHeading___podminky_konvergence_3"/><text:bookmark-end text:name="podminky_konvergence"/></text:h>
      <text:list text:style-name="Numbering_20_1" text:continue-numbering="false">
        <text:list-item>
          <text:p text:style-name="Numbering_20_1_Content_First">Matice musí být ostře řádkově diagonálně dominantní. Tzn. absolutní hodnota prvku na diagonále je větší než součet absolutních hodnot ostarních prvků v daném řádku.</text:p>
        </text:list-item>
        <text:list-item>
          <text:p text:style-name="Numbering_20_1_Content_Last">Matice musí být pozitivně definitní.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  </text:list-item>
      </text:list>
      <text:h text:style-name="Heading_20_3" text:outline-level="3"><text:bookmark-start text:name="__RefHeading___postup_4"/><text:bookmark-start text:name="postup"/>Postup<text:bookmark-end text:name="__RefHeading___postup_4"/><text:bookmark-end text:name="postup"/></text:h>
      <text:list text:style-name="Numbering_20_1" text:continue-numbering="false">
        <text:list-item>
          <text:p text:style-name="Numbering_20_1_Content_First">Ověřit podmínky!</text:p>
        </text:list-item>
        <text:list-item>
          <text:p text:style-name="Numbering_20_1_Content">Z 1. řádku vyjádřit <text:span text:style-name="Emphasis">x<text:span text:style-name="sub">1</text:span></text:span>, z druhého řádku <text:span text:style-name="Emphasis">x<text:span text:style-name="sub">2</text:span></text:span> atd.</text:p>
        </text:list-item>
        <text:list-item>
          <text:p text:style-name="Numbering_20_1_Content">Určit počáteční aproximaci (třeba nuly).</text:p>
        </text:list-item>
        <text:list-item>
          <text:p text:style-name="Numbering_20_1_Content">Dosadit aproximaci do prvního řádku a spočítat <text:span text:style-name="Emphasis">x<text:span text:style-name="sub">1</text:span></text:span>.</text:p>
        </text:list-item>
        <text:list-item>
          <text:p text:style-name="Numbering_20_1_Content">Dosadit <text:span text:style-name="Emphasis">x<text:span text:style-name="sub">1</text:span></text:span> a aproximace do dalšího řádku a spočítat <text:span text:style-name="Emphasis">x<text:span text:style-name="sub">2</text:span></text:span>.</text:p>
        </text:list-item>
        <text:list-item>
          <text:p text:style-name="Numbering_20_1_Content_Last">Dále dosazovat vypočtené hodnoty a počáteční aproximace dokud nedosáhneme požadované přesnosti.</text:p>
        </text:list-item>
      </text:list>
      <text:h text:style-name="Heading_20_2" text:outline-level="2"><text:bookmark-start text:name="__RefHeading___jacobiho_metoda_5"/><text:bookmark-start text:name="jacobiho_metoda"/>Jacobiho metoda<text:bookmark-end text:name="__RefHeading___jacobiho_metoda_5"/><text:bookmark-end text:name="jacobiho_metoda"/></text:h>
      <text:p text:style-name="Text_20_body">Velmi podobná Gauss-Seidlově, ale matice nemusí být pozitivně definitní, a zpřesnění se dosazují po vypočtení všech rovnic (po kolech) → pomalejš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0::34:37</meta:creation-date>
    <dc:creator>Generated</dc:creator>
    <dc:date>2026-08-09T00::34:37</dc:date>
    <dc:language>en-US</dc:language>
    <meta:editing-cycles>1</meta:editing-cycles>
    <meta:editing-duration>PT0S</meta:editing-duration>
    <dc:title>pitel:inm:numericke_reseni_soustavy_linearnich_rovnic</dc:title>
  </office:meta>
</office:document-meta>
</file>