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soustav_nelinearnich_rovnic"/><text:bookmark-start text:name="__RefHeading___numericke_reseni_soustav_nelinearnich_rovnic_1"/><text:bookmark-start text:name="numericke_reseni_soustav_nelinearnich_rovnic"/>Numerické řešení soustav nelineárních rovnic<text:bookmark-end text:name="__RefHeading___numericke_reseni_soustav_nelinearnich_rovnic_1"/><text:bookmark-end text:name="numericke_reseni_soustav_nelinearnich_rovnic"/></text:h>
      <text:h text:style-name="Heading_20_2" text:outline-level="2"><text:bookmark-start text:name="__RefHeading___newtonova_metoda_2"/><text:bookmark-start text:name="newtonova_metoda"/>Newtonova metoda<text:bookmark-end text:name="__RefHeading___newtonova_metoda_2"/><text:bookmark-end text:name="newtonova_metoda"/></text:h>
      <text:list text:style-name="Numbering_20_1" text:continue-numbering="false">
        <text:list-item>
          <text:p text:style-name="Numbering_20_1_Content_First">Určíme počáteční aproximaci <text:span text:style-name="Emphasis">(x, y)</text:span>.</text:p>
        </text:list-item>
        <text:list-item>
          <text:p text:style-name="Numbering_20_1_Content">Uděláme matici parciálních derivací (1. rovnice podle <text:span text:style-name="Emphasis">x</text:span>, 1. rovnice podle <text:span text:style-name="Emphasis">y</text:span>; 2. rovnice podle <text:span text:style-name="Emphasis">x</text:span>, 2. rovnice podle <text:span text:style-name="Emphasis">y</text:span>).</text:p>
        </text:list-item>
        <text:list-item>
          <text:p text:style-name="Numbering_20_1_Content">Dosadíme počáteční aproximaci do matice parciálních derivací a do funkcí.</text:p>
        </text:list-item>
        <text:list-item>
          <text:p text:style-name="Numbering_20_1_Content">Uděláme si rovnice s dosazenými čísly: <text:span text:style-name="Emphasis">parciální derivace 1. rovnice podle x * a + parciální derivace 1. rovnice podle y * b = <text:span text:style-name="Strong_20_Emphasis">−</text:span> první rovnice</text:span>, (bacha na znaménka) to stejný pro druhou rovnici, dostaneme soustavu s neznámymi <text:span text:style-name="Emphasis">a</text:span>, <text:span text:style-name="Emphasis">b</text:span>.</text:p>
        </text:list-item>
        <text:list-item>
          <text:p text:style-name="Numbering_20_1_Content">Vyřešíme soustavu.</text:p>
        </text:list-item>
        <text:list-item>
          <text:p text:style-name="Numbering_20_1_Content_Last"><text:span text:style-name="Emphasis">a</text:span> a <text:span text:style-name="Emphasis">b</text:span> odečteme od počáteční aproximace, dostáváme novou aproximaci <text:span text:style-name="Emphasis">(x − a, y − b)</text:span>. S novou aproximací skočíme na krok 3, a tak stále dokola dokud nedosáhneme požadované přesnos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21:16</meta:creation-date>
    <dc:creator>Generated</dc:creator>
    <dc:date>2025-03-14T07::21:16</dc:date>
    <dc:language>en-US</dc:language>
    <meta:editing-cycles>1</meta:editing-cycles>
    <meta:editing-duration>PT0S</meta:editing-duration>
    <dc:title>pitel:inm:numericke_reseni_soustav_nelinearnich_rovnic</dc:title>
  </office:meta>
</office:document-meta>
</file>