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pojmy"/><text:bookmark-start text:name="__RefHeading___pojmy_1"/><text:bookmark-start text:name="pojmy"/>Pojmy<text:bookmark-end text:name="__RefHeading___pojmy_1"/><text:bookmark-end text:name="pojmy"/></text:h>
      <text:list text:style-name="List_20_1" text:continue-numbering="false">
        <text:list-item>
          <text:p text:style-name="List_20_1_Content_First"><text:span text:style-name="Strong_20_Emphasis">Systém</text:span> – soubor elementárních částí, které mají mezi sebou vazby</text:p>
        </text:list-item>
        <text:list-item>
          <text:p text:style-name="List_20_1_Content"><text:span text:style-name="Strong_20_Emphasis">Model</text:span> – napodobenina systému jiným systémem</text:p>
        </text:list-item>
        <text:list-item>
          <text:p text:style-name="List_20_1_Content"><text:span text:style-name="Strong_20_Emphasis">Modelování</text:span> – proces vytváření abstraktního modelu </text:p>
        </text:list-item>
        <text:list-item>
          <text:p text:style-name="List_20_1_Content"><text:span text:style-name="Strong_20_Emphasis">Simulace</text:span> – experimentování s modelem, získávání nových znalostí</text:p>
        </text:list-item>
        <text:list-item>
          <text:p text:style-name="List_20_1_Content"><text:span text:style-name="Strong_20_Emphasis">Abstraktní model</text:span> – zjednodušený popis zkoumaného systému</text:p>
        </text:list-item>
        <text:list-item>
          <text:p text:style-name="List_20_1_Content"><text:span text:style-name="Strong_20_Emphasis">Simulační model</text:span> – abstraktní model zapsaný kódem</text:p>
        </text:list-item>
        <text:list-item>
          <text:p text:style-name="List_20_1_Content"><text:span text:style-name="Strong_20_Emphasis">Typy systémů</text:span></text:p>
          <text:list text:style-name="List_20_1">
            <text:list-item>
              <text:p text:style-name="List_20_1_Content"><text:span text:style-name="Strong_20_Emphasis">Deterministické</text:span> – nevznikají náhodné jevy</text:p>
            </text:list-item>
            <text:list-item>
              <text:p text:style-name="List_20_1_Content"><text:span text:style-name="Strong_20_Emphasis">Diskrétní</text:span> – všechny prvky systému mají skokové (diskrétní) chování</text:p>
            </text:list-item>
            <text:list-item>
              <text:p text:style-name="List_20_1_Content"><text:span text:style-name="Strong_20_Emphasis">Spojité</text:span> – všechny prvky systému mají spojité chování</text:p>
            </text:list-item>
            <text:list-item>
              <text:p text:style-name="List_20_1_Content"><text:span text:style-name="Strong_20_Emphasis">Kombinované</text:span> – kombinace spojitých a diskrétních prvků</text:p>
            </text:list-item>
            <text:list-item>
              <text:p text:style-name="List_20_1_Content"><text:span text:style-name="Strong_20_Emphasis">Nedeterministické</text:span> – může dojít k náhodným jevům (porucha, přeplnění zařízení)</text:p>
            </text:list-item>
            <text:list-item>
              <text:p text:style-name="List_20_1_Content"><text:span text:style-name="Strong_20_Emphasis">Stochastické</text:span> – náhodné jevy definovány pravděpodobnostmi</text:p>
            </text:list-item>
          </text:list>
        </text:list-item>
        <text:list-item>
          <text:p text:style-name="List_20_1_Content"><text:span text:style-name="Strong_20_Emphasis">Verifikace modelu</text:span> – dokazování izomorfnosti (rovnosti) abstraktního modelu s modelem simulačním, jinak řečeno ověřování korespondence abstraktního modelu se simulačním modelem</text:p>
        </text:list-item>
        <text:list-item>
          <text:p text:style-name="List_20_1_Content"><text:span text:style-name="Strong_20_Emphasis">Validace modelu</text:span> – ověřování platnosti modelu a proces, kdy se snažíme dokázat, že pracujeme s modelem adekvátním modelovanému systému</text:p>
        </text:list-item>
        <text:list-item>
          <text:p text:style-name="List_20_1_Content"><text:span text:style-name="Strong_20_Emphasis">Typy modelů</text:span></text:p>
          <text:list text:style-name="List_20_1">
            <text:list-item>
              <text:p text:style-name="List_20_1_Content"><text:span text:style-name="Strong_20_Emphasis">Konceptuální</text:span> – formou textu, nebo obrázku</text:p>
            </text:list-item>
            <text:list-item>
              <text:p text:style-name="List_20_1_Content"><text:span text:style-name="Strong_20_Emphasis">Deklarativní</text:span> – popis přechodů mezi stavy systému (petriho síť, konečný automat)</text:p>
            </text:list-item>
            <text:list-item>
              <text:p text:style-name="List_20_1_Content"><text:span text:style-name="Strong_20_Emphasis">Funkcionální</text:span> – grafy, zobrazované funkce a proměnné (SHO, bloková schéma)</text:p>
            </text:list-item>
            <text:list-item>
              <text:p text:style-name="List_20_1_Content"><text:span text:style-name="Strong_20_Emphasis">Constraint</text:span> – popsané rovnicemi (diferenciální, diferenční, neorientovaný graf)</text:p>
            </text:list-item>
            <text:list-item>
              <text:p text:style-name="List_20_1_Content"><text:span text:style-name="Strong_20_Emphasis">Spatial</text:span> – prostorové, rozdělují systém na menší podsystémy (celulární automaty)</text:p>
            </text:list-item>
            <text:list-item>
              <text:p text:style-name="List_20_1_Content"><text:span text:style-name="Strong_20_Emphasis">Multimodely</text:span> – modely složené z jiných modelů kombinace předchozích</text:p>
            </text:list-item>
          </text:list>
        </text:list-item>
        <text:list-item>
          <text:p text:style-name="List_20_1_Content"><text:span text:style-name="Strong_20_Emphasis">Proces</text:span> – posloupnost událostí</text:p>
        </text:list-item>
        <text:list-item>
          <text:p text:style-name="List_20_1_Content"><text:span text:style-name="Strong_20_Emphasis">Událost</text:span> – změna stavu diskrétního systému, jednorázová, nepřerušitelná</text:p>
        </text:list-item>
        <text:list-item>
          <text:p text:style-name="List_20_1_Content"><text:span text:style-name="Strong_20_Emphasis">SHO</text:span> – systémy obsahující zařízení, která poskytují obsluhu transakcím, součástí SHO jsou transakce, fronty, obslužné linky</text:p>
        </text:list-item>
        <text:list-item>
          <text:p text:style-name="List_20_1_Content"><text:span text:style-name="Strong_20_Emphasis">Statistiky</text:span> – vytížení zařízení, délky front, doby čekání ve frontách, využití kapacity skladů, celková doba transakce strávené v systému, maximum, minimum, střední hodnota, směrodatná odchylka, rozptyl, …</text:p>
        </text:list-item>
        <text:list-item>
          <text:p text:style-name="List_20_1_Content"><text:span text:style-name="Strong_20_Emphasis">Třídy statistik</text:span> – Stat, TStat (bere v potaz čas), histogram. Mají společné operace <text:span text:style-name="Source_20_Text">s.Clear()</text:span> (inicializace), <text:span text:style-name="Source_20_Text">s.Output()</text:span> (tisk), <text:span text:style-name="Source_20_Text">s(x)</text:span> (záznam hodnoty x).</text:p>
        </text:list-item>
        <text:list-item>
          <text:p text:style-name="List_20_1_Content"><text:span text:style-name="Strong_20_Emphasis">Markovova vlastnost</text:span> – následující stav procesu závisí jen na aktuálním stavu (ne na minulosti)</text:p>
        </text:list-item>
        <text:list-item>
          <text:p text:style-name="List_20_1_Content"><text:span text:style-name="Strong_20_Emphasis">Markovský proces</text:span> – náhodný diskrétní proces se spojitým časem který splňuje Markovovu vlastnost</text:p>
        </text:list-item>
        <text:list-item>
          <text:p text:style-name="List_20_1_Content"><text:span text:style-name="Strong_20_Emphasis">Markovův řetěz</text:span> – náhodný diskrétní proces s diskrétním časem který splňuje Markovovu vlastnost, ekvivalentem je konečný automat s pravděpodobnostmi přechodů.</text:p>
        </text:list-item>
        <text:list-item>
          <text:p text:style-name="List_20_1_Content"><text:span text:style-name="Strong_20_Emphasis">Reálný čas</text:span> – probíhá v něm skutečný děj v reálném systému</text:p>
        </text:list-item>
        <text:list-item>
          <text:p text:style-name="List_20_1_Content"><text:span text:style-name="Strong_20_Emphasis">Modelový čas</text:span> – časová osa modelu, může být: reálný, zrychlený nebo zpomalený</text:p>
        </text:list-item>
        <text:list-item>
          <text:p text:style-name="List_20_1_Content"><text:span text:style-name="Strong_20_Emphasis">Strojový čas</text:span> – čas CPU spotřebovaný na výpočet programu (závisí na složitosti simulačního modelu, nesouvisí přímo s modelovým časem)</text:p>
        </text:list-item>
        <text:list-item>
          <text:p text:style-name="List_20_1_Content"><text:span text:style-name="Strong_20_Emphasis">Chování systému</text:span> – každému časovému průběhu vstupní veličiny přiřazuje časový průběh výstupních veličin, je dáno vzájemnými interakcemi mezi prvky systému a mezi systémem a jeho okolím</text:p>
        </text:list-item>
        <text:list-item>
          <text:p text:style-name="List_20_1_Content"><text:span text:style-name="Strong_20_Emphasis">klasifikaci metody numerické integrace</text:span></text:p>
          <text:list text:style-name="List_20_1">
            <text:list-item>
              <text:p text:style-name="List_20_1_Content"><text:span text:style-name="Strong_20_Emphasis">jednokrokové</text:span> – vychází jen z aktuálního stavu</text:p>
            </text:list-item>
            <text:list-item>
              <text:p text:style-name="List_20_1_Content"><text:span text:style-name="Strong_20_Emphasis">vícekrokové</text:span> – používají historii stavu</text:p>
            </text:list-item>
          </text:list>
        </text:list-item>
        <text:list-item>
          <text:p text:style-name="List_20_1_Content"><text:span text:style-name="Strong_20_Emphasis">Celulární automat</text:span> – souhrnné označení pro určitý typ fyzikálního modelu reálné situace, slouží k časové i prostorové diskrétní ideální modelaci fyzikálních systémů, kde hodnoty veličin nabývají pouze diskrétních hodnot</text:p>
        </text:list-item>
        <text:list-item>
          <text:p text:style-name="List_20_1_Content"><text:span text:style-name="Strong_20_Emphasis">Buňka (cell)</text:span> – základní element, může být v jednom z konečného počtu stavů (například 0/1).</text:p>
        </text:list-item>
        <text:list-item>
          <text:p text:style-name="List_20_1_Content"><text:span text:style-name="Strong_20_Emphasis">Pole buněk (lattice)</text:span> – n-rozměrné, obvykle 1D nebo 2D, rovnoměrné dělení prostoru, může být konečné nebo nekonečné.</text:p>
        </text:list-item>
        <text:list-item>
          <text:p text:style-name="List_20_1_Content"><text:span text:style-name="Strong_20_Emphasis">Okolí (neighbourhood)</text:span> – Několik typů, liší se počtem okolních buněk se kterými se pracuje.</text:p>
        </text:list-item>
        <text:list-item>
          <text:p text:style-name="List_20_1_Content"><text:span text:style-name="Strong_20_Emphasis">Pravidla (rules)</text:span> – Funkce stavu buňky a jejího okolí definující nový stav buňky v čase: <text:span text:style-name="Emphasis">s(t + 1) = f(s(t), N<text:span text:style-name="sub">s</text:span>(t))</text:span></text:p>
        </text:list-item>
        <text:list-item>
          <text:p text:style-name="List_20_1_Content"><text:span text:style-name="Strong_20_Emphasis">Modely signálů</text:span></text:p>
          <text:list text:style-name="List_20_1">
            <text:list-item>
              <text:p text:style-name="List_20_1_Content"><text:span text:style-name="Strong_20_Emphasis">Dvouhodnotové</text:span> – 0 / 1</text:p>
            </text:list-item>
            <text:list-item>
              <text:p text:style-name="List_20_1_Content"><text:span text:style-name="Strong_20_Emphasis">Tříhodnotové</text:span> – 0 / 1 / Z (stav vysoké impedance, označován taky jako neurčitá úroveň X)</text:p>
            </text:list-item>
            <text:list-item>
              <text:p text:style-name="List_20_1_Content"><text:span text:style-name="Strong_20_Emphasis">Pětihodnotové</text:span> – 0 / 1 / Z / R (rise, nástupná hrana) / F (fall, sestupná hrana)</text:p>
            </text:list-item>
            <text:list-item>
              <text:p text:style-name="List_20_1_Content">Můžou být i vícehodnotové</text:p>
            </text:list-item>
          </text:list>
        </text:list-item>
        <text:list-item>
          <text:p text:style-name="List_20_1_Content"><text:span text:style-name="Strong_20_Emphasis">Modely zpoždění</text:span></text:p>
          <text:list text:style-name="List_20_1">
            <text:list-item>
              <text:p text:style-name="List_20_1_Content"><text:span text:style-name="Strong_20_Emphasis">0</text:span> – nulové</text:p>
            </text:list-item>
            <text:list-item>
              <text:p text:style-name="List_20_1_Content"><text:span text:style-name="Strong_20_Emphasis">1</text:span> – jednotkové (všechna hradla stejné zpoždění)</text:p>
            </text:list-item>
            <text:list-item>
              <text:p text:style-name="List_20_1_Content"><text:span text:style-name="Strong_20_Emphasis">Td</text:span> – jedno pro přechod 0 → 1 jiné pro 1 → 0</text:p>
            </text:list-item>
            <text:list-item>
              <text:p text:style-name="List_20_1_Content_Last"><text:span text:style-name="Strong_20_Emphasis">&lt;t1, t2&gt;</text:span> – přesné (dané rozsahem od, do)</text:p>
            </text:list-item>
          </text:list>
        </text:list-item>
      </text:list>
      <text:h text:style-name="Heading_20_2" text:outline-level="2"><text:bookmark-start text:name="__RefHeading___kendallova_klasifikace_2"/><text:bookmark-start text:name="kendallova_klasifikace"/>Kendallova klasifikace<text:bookmark-end text:name="__RefHeading___kendallova_klasifikace_2"/><text:bookmark-end text:name="kendallova_klasifikace"/></text:h>
      <text:p text:style-name="Text_20_body"><text:span text:style-name="Strong_20_Emphasis">X/Y/c</text:span></text:p>
      <text:list text:style-name="List_20_1" text:continue-numbering="false">
        <text:list-item>
          <text:p text:style-name="List_20_1_Content_First"><text:span text:style-name="Strong_20_Emphasis">X</text:span> – typ stochastického procesu popisujícího příchod požadavků k obsluze (λ)</text:p>
        </text:list-item>
        <text:list-item>
          <text:p text:style-name="List_20_1_Content"><text:span text:style-name="Strong_20_Emphasis">Y</text:span> – zákon rozložení délky obsluhy (μ)</text:p>
        </text:list-item>
        <text:list-item>
          <text:p text:style-name="List_20_1_Content_Last"><text:span text:style-name="Strong_20_Emphasis">c</text:span> – počet dostupných obslužných linek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ymbol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Y  </text:p>
          </table:table-cell>
        </table:table-row>
        <table:table-row>
          <table:table-cell office:value-type="string" table:style-name="tableheader">
            <text:p text:style-name="Table_20_Heading">  M  </text:p>
          </table:table-cell>
          <table:table-cell office:value-type="string" table:style-name="tablecell">
            <text:p text:style-name="tablealigncenter">  Poisonův proces příchodů tj. exponenciální rozložení vzájemně nezávislých intervalů mezi příchody  </text:p>
          </table:table-cell>
          <table:table-cell office:value-type="string" table:style-name="tablecell">
            <text:p text:style-name="tablealigncenter">  exponenciální rozložení doby obsluhy  </text:p>
          </table:table-cell>
        </table:table-row>
        <table:table-row>
          <table:table-cell office:value-type="string" table:style-name="tableheader">
            <text:p text:style-name="Table_20_Heading">  <text:span text:style-name="Emphasis">E<text:span text:style-name="sub">k</text:span></text:span>  </text:p>
          </table:table-cell>
          <table:table-cell office:value-type="string" table:style-name="tablecell">
            <text:p text:style-name="tablealigncenter">  Erlangovo rozložení intervalů mezi příchody s parametrem <text:span text:style-name="Emphasis">λ</text:span> a <text:span text:style-name="Emphasis">k</text:span>  </text:p>
          </table:table-cell>
          <table:table-cell office:value-type="string" table:style-name="tablecell">
            <text:p text:style-name="tablealigncenter">  Erlangovo rozložení doby obsluhy s parametrem <text:span text:style-name="Emphasis">λ</text:span> a <text:span text:style-name="Emphasis">k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K<text:span text:style-name="sub">n</text:span></text:span>  </text:p>
          </table:table-cell>
          <table:table-cell office:value-type="string" table:style-name="tablecell">
            <text:p text:style-name="tablealigncenter">  rozložení χ² intervalů mezi příchody, <text:span text:style-name="Emphasis">n</text:span> stupňů volnosti  </text:p>
          </table:table-cell>
          <table:table-cell office:value-type="string" table:style-name="tablecell">
            <text:p text:style-name="tablealigncenter">  rozložení χ² doby obsluhy  </text:p>
          </table:table-cell>
        </table:table-row>
        <table:table-row>
          <table:table-cell office:value-type="string" table:style-name="tableheader">
            <text:p text:style-name="Table_20_Heading">  D  </text:p>
          </table:table-cell>
          <table:table-cell office:value-type="string" table:style-name="tablecell">
            <text:p text:style-name="tablealigncenter">  pravidelné deterministické příchody  </text:p>
          </table:table-cell>
          <table:table-cell office:value-type="string" table:style-name="tablecell">
            <text:p text:style-name="tablealigncenter">  konstantní doba obsluhy  </text:p>
          </table:table-cell>
        </table:table-row>
        <table:table-row>
          <table:table-cell office:value-type="string" table:style-name="tableheader">
            <text:p text:style-name="Table_20_Heading">  G  </text:p>
          </table:table-cell>
          <table:table-cell office:value-type="string" table:style-name="tablecell">
            <text:p text:style-name="tablealigncenter">  žádné předpoklady o procesu příchodu  </text:p>
          </table:table-cell>
          <table:table-cell office:value-type="string" table:style-name="tablecell">
            <text:p text:style-name="tablealigncenter">  jakékoliv rozložení doby obsluhy  </text:p>
          </table:table-cell>
        </table:table-row>
        <table:table-row>
          <table:table-cell office:value-type="string" table:style-name="tableheader">
            <text:p text:style-name="Table_20_Heading">  GI  </text:p>
          </table:table-cell>
          <table:table-cell office:value-type="string" table:style-name="tablecell">
            <text:p text:style-name="tablealigncenter">  rekurentní proces příchodů  </text:p>
          </table:table-cell>
          <table:table-cell office:value-type="string" table:style-name="tablecell"/>
        </table:table-row>
      </table:table>
      <text:p text:style-name="Text_20_body"><text:a xlink:type="simple" xlink:href="https://en.wikipedia.org/wiki/Kendall&amp;#39;s notation" text:style-name="Internet_20_link" text:visited-style-name="Visited_20_Internet_20_Link">Kendall's no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24:47</meta:creation-date>
    <dc:creator>Generated</dc:creator>
    <dc:date>2026-07-28T05::24:47</dc:date>
    <dc:language>en-US</dc:language>
    <meta:editing-cycles>1</meta:editing-cycles>
    <meta:editing-duration>PT0S</meta:editing-duration>
    <dc:title>pitel:ims:pojmy</dc:title>
  </office:meta>
</office:document-meta>
</file>