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tahak"/><text:bookmark-start text:name="__RefHeading___tahak_ifj_1"/><text:bookmark-start text:name="tahak_ifj"/>Tahák IFJ<text:bookmark-end text:name="__RefHeading___tahak_ifj_1"/><text:bookmark-end text:name="tahak_ifj"/></text:h>
      <text:h text:style-name="Heading_20_2" text:outline-level="2"><text:bookmark-start text:name="__RefHeading___gramatika_2"/><text:bookmark-start text:name="gramatika"/>Gramatika<text:bookmark-end text:name="__RefHeading___gramatika_2"/><text:bookmark-end text:name="gramatika"/></text:h>
      <text:p text:style-name="Text_20_body">N, T, P, S</text:p>
      <text:list text:style-name="List_20_1" text:continue-numbering="false">
        <text:list-item>
          <text:p text:style-name="List_20_1_Content_First">N – neterminály</text:p>
        </text:list-item>
        <text:list-item>
          <text:p text:style-name="List_20_1_Content">T – terminály</text:p>
        </text:list-item>
        <text:list-item>
          <text:p text:style-name="List_20_1_Content">P – pravidla</text:p>
        </text:list-item>
        <text:list-item>
          <text:p text:style-name="List_20_1_Content_Last">S – počáteční symbol</text:p>
        </text:list-item>
      </text:list>
      <text:h text:style-name="Heading_20_2" text:outline-level="2"><text:bookmark-start text:name="__RefHeading___nedeterministicky_konecny_automat_3"/><text:bookmark-start text:name="nedeterministicky_konecny_automat"/>Nedeterministický konečný automat<text:bookmark-end text:name="__RefHeading___nedeterministicky_konecny_automat_3"/><text:bookmark-end text:name="nedeterministicky_konecny_automat"/></text:h>
      <text:p text:style-name="Text_20_body">Q, T, δ, s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δ – přechody</text:p>
        </text:list-item>
        <text:list-item>
          <text:p text:style-name="List_20_1_Content">s – počáteční stav</text:p>
        </text:list-item>
        <text:list-item>
          <text:p text:style-name="List_20_1_Content_Last">F – koncové stavy</text:p>
        </text:list-item>
      </text:list>
      <text:h text:style-name="Heading_20_2" text:outline-level="2"><text:bookmark-start text:name="__RefHeading___zasobnikovy_automat_4"/><text:bookmark-start text:name="zasobnikovy_automat"/>Zásobníkový automat<text:bookmark-end text:name="__RefHeading___zasobnikovy_automat_4"/><text:bookmark-end text:name="zasobnikovy_automat"/></text:h>
      <text:p text:style-name="Text_20_body">Q, T, Z, δ, q, Z<text:span text:style-name="sub">0</text:span>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Z – zásobníková abeceda</text:p>
        </text:list-item>
        <text:list-item>
          <text:p text:style-name="List_20_1_Content">δ – přechody</text:p>
        </text:list-item>
        <text:list-item>
          <text:p text:style-name="List_20_1_Content">q – počáteční stav</text:p>
        </text:list-item>
        <text:list-item>
          <text:p text:style-name="List_20_1_Content">Z<text:span text:style-name="sub">0</text:span> – počáteční zásobníkový symbol</text:p>
        </text:list-item>
        <text:list-item>
          <text:p text:style-name="List_20_1_Content_Last">F – koncové stavy</text:p>
        </text:list-item>
      </text:list>
      <text:p text:style-name="Text_20_body">Přechod: zásobník stav vstup → zásobník stav (vstup lze vynechat)</text:p>
      <text:p text:style-name="Text_20_body">U rozšířeného zásobníkového automatu nemusíme číst ze zásobníku a můžeme zpracovávat více symbolů ze zásobníku zároveň.</text:p>
      <text:h text:style-name="Heading_20_3" text:outline-level="3"><text:bookmark-start text:name="__RefHeading___konfigurace_zasobnikoveho_automatu_5"/><text:bookmark-start text:name="konfigurace_zasobnikoveho_automatu"/>Konfigurace zásobníkového automatu<text:bookmark-end text:name="__RefHeading___konfigurace_zasobnikoveho_automatu_5"/><text:bookmark-end text:name="konfigurace_zasobnikoveho_automatu"/></text:h>
      <text:p text:style-name="Text_20_body">q, w, z</text:p>
      <text:list text:style-name="List_20_1" text:continue-numbering="false">
        <text:list-item>
          <text:p text:style-name="List_20_1_Content_First">q – stav</text:p>
        </text:list-item>
        <text:list-item>
          <text:p text:style-name="List_20_1_Content">w – vstup</text:p>
        </text:list-item>
        <text:list-item>
          <text:p text:style-name="List_20_1_Content_Last">z – zásobník</text:p>
        </text:list-item>
      </text:list>
      <text:h text:style-name="Heading_20_2" text:outline-level="2"><text:bookmark-start text:name="__RefHeading___konstrukce_ll_tabulky_6"/><text:bookmark-start text:name="konstrukce_ll_tabulky"/>Konstrukce LL tabulky<text:bookmark-end text:name="__RefHeading___konstrukce_ll_tabulky_6"/><text:bookmark-end text:name="konstrukce_ll_tabulky"/></text:h>
      <text:h text:style-name="Heading_20_3" text:outline-level="3"><text:bookmark-start text:name="__RefHeading___empty_7"/><text:bookmark-start text:name="empty"/>Empty<text:bookmark-end text:name="__RefHeading___empty_7"/><text:bookmark-end text:name="empty"/></text:h>
      <text:p text:style-name="Text_20_body">Když se daný neterminál (nebo celá posloupnost neterminálů) dá rozložit na ε, bude množina <text:span text:style-name="Emphasis">Empty(N) = {ε}</text:span>, jinak ∅.</text:p>
      <text:h text:style-name="Heading_20_3" text:outline-level="3"><text:bookmark-start text:name="__RefHeading___first_8"/><text:bookmark-start text:name="first"/>First<text:bookmark-end text:name="__RefHeading___first_8"/><text:bookmark-end text:name="first"/></text:h>
      <text:p text:style-name="Text_20_body">Obsahuje všechny terminály které se mohou v neterminálu (posloupnosti) vygenerovat jako první (úplně vlevo). Pokud se může ze začátku generovat i ε, je potřeba řešit i následující neterminály.</text:p>
      <text:h text:style-name="Heading_20_3" text:outline-level="3"><text:bookmark-start text:name="__RefHeading___follow_9"/><text:bookmark-start text:name="follow"/>Follow<text:bookmark-end text:name="__RefHeading___follow_9"/><text:bookmark-end text:name="follow"/></text:h>
      <text:p text:style-name="Text_20_body">Ukazuje jaké terminály mohou následovat po neterminálech.</text:p>
      <text:list text:style-name="Numbering_20_1" text:continue-numbering="false">
        <text:list-item>
          <text:p text:style-name="Numbering_20_1_Content_First"><text:span text:style-name="Emphasis">Follow(S) = {$}; Follow(neterminály) = ∅</text:span></text:p>
        </text:list-item>
        <text:list-item>
          <text:p text:style-name="Numbering_20_1_Content">Zpracovávej pravidla které mají na pravé straně aspoň jeden neterminál</text:p>
          <text:list text:style-name="Numbering_20_1">
            <text:list-item>
              <text:p text:style-name="Numbering_20_1_Content">Pravidla rozkládej do tvarů: <text:span text:style-name="Emphasis">A → xBy</text:span> (<text:span text:style-name="Emphasis">x</text:span> a <text:span text:style-name="Emphasis">y</text:span> (<text:span text:style-name="Emphasis">y</text:span> může být i ε) je posloupnost neterminálů i terminálů, <text:span text:style-name="Emphasis">B</text:span> je neterminál)</text:p>
              <text:list text:style-name="Numbering_20_1">
                <text:list-item>
                  <text:p text:style-name="Numbering_20_1_Content">Pokud <text:span text:style-name="Emphasis">y ≠ ε</text:span> tak <text:span text:style-name="Emphasis">Follow(B) = First(y)</text:span></text:p>
                </text:list-item>
                <text:list-item>
                  <text:p text:style-name="Numbering_20_1_Content">Pokud <text:span text:style-name="Emphasis">Empty(y) = {ε}</text:span> tak <text:span text:style-name="Emphasis">Follow(B) = Follow(A)</text:span></text:p>
                </text:list-item>
              </text:list>
            </text:list-item>
          </text:list>
        </text:list-item>
        <text:list-item>
          <text:p text:style-name="Numbering_20_1_Content_Last">Krok 2 dělej tak dlouho, dokud v průchodu nedojde k žádné změně</text:p>
        </text:list-item>
      </text:list>
      <text:p text:style-name="Text_20_body">Bacha! First a Empty se dělají pro posloupnosti!</text:p>
      <text:h text:style-name="Heading_20_3" text:outline-level="3"><text:bookmark-start text:name="__RefHeading___predict_10"/><text:bookmark-start text:name="predict"/>Predict<text:bookmark-end text:name="__RefHeading___predict_10"/><text:bookmark-end text:name="predict"/></text:h>
      <text:p text:style-name="Text_20_body">Pro pravidlo číslo <text:span text:style-name="Emphasis">n: A → x</text:span></text:p>
      <text:p text:style-name="Text_20_body"><text:span text:style-name="Emphasis">Predict(n) =</text:span></text:p>
      <text:list text:style-name="List_20_1" text:continue-numbering="false">
        <text:list-item>
          <text:p text:style-name="List_20_1_Content_First"><text:span text:style-name="Emphasis">First(x) ∪ Follow(A)</text:span> pokud <text:span text:style-name="Emphasis">Empty(x) = {ε}</text:span></text:p>
        </text:list-item>
        <text:list-item>
          <text:p text:style-name="List_20_1_Content_Last"><text:span text:style-name="Emphasis">First(x)</text:span> v ostatních případech</text:p>
        </text:list-item>
      </text:list>
      <text:h text:style-name="Heading_20_3" text:outline-level="3"><text:bookmark-start text:name="__RefHeading___tabulka_11"/><text:bookmark-start text:name="tabulka"/>Tabulka<text:bookmark-end text:name="__RefHeading___tabulka_11"/><text:bookmark-end text:name="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Buňky se vyplňují tak, že se zvolí řádek podle levé strany pravidla a do buněk se doplní číslo pravidla do těch sloupců, které jsou v množině Predict daného pravidla.</text:p>
      <text:p text:style-name="Text_20_body">Pokud by do nějaké buňky mělo přijít více než jedno pravidlo, nastane zhroucení vesmíru a gramatika není LL.</text:p>
      <text:h text:style-name="Heading_20_3" text:outline-level="3"><text:bookmark-start text:name="__RefHeading___pruchod_tabulkou_12"/><text:bookmark-start text:name="pruchod_tabulkou"/>Průchod tabulkou<text:bookmark-end text:name="__RefHeading___pruchod_tabulkou_12"/><text:bookmark-end text:name="pruchod_tabulkou"/></text:h>
      <text:list text:style-name="Numbering_20_1" text:continue-numbering="false">
        <text:list-item>
          <text:p text:style-name="Numbering_20_1_Content_First">Na zásobník nacpi $ a počáteční neterminál</text:p>
        </text:list-item>
        <text:list-item>
          <text:p text:style-name="Numbering_20_1_Content">Prováděj cyklus dokud vstup ≠ zásobník ≠ $</text:p>
          <text:list text:style-name="Numbering_20_1">
            <text:list-item>
              <text:p text:style-name="Numbering_20_1_Content">Když je na vrcholu neterminál a existuje v LL tabulce pravidlo které by jej společně se vstupním terminálem zpracovalo, proveď toto pravidlo (starý neteminál zanikne) a na zásobník ho dej v opačném pořadí. Pokud není pravidlo, chyba.</text:p>
            </text:list-item>
            <text:list-item>
              <text:p text:style-name="Numbering_20_1_Content_Last">Když je na vrcholu terminál a na vstupu terminál, musejí být stejné, jinak chyba.</text:p>
            </text:list-item>
          </text:list>
        </text:list-item>
      </text:list>
      <text:p text:style-name="Text_20_body">Levý rozbor je pak posloupnost čísel použitých pravidel od začátku.</text:p>
      <text:h text:style-name="Heading_20_2" text:outline-level="2"><text:bookmark-start text:name="__RefHeading___precedencni_tabulka_13"/><text:bookmark-start text:name="precedencni_tabulka"/>Precedenční tabulka<text:bookmark-end text:name="__RefHeading___precedencni_tabulka_13"/><text:bookmark-end text:name="precedenc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Symboly (terminály) budou zřejmě stejné, poslední je $ (dno zásobníku, konec vstupu).</text:p>
      <text:h text:style-name="Heading_20_3" text:outline-level="3"><text:bookmark-start text:name="__RefHeading___operatory_14"/><text:bookmark-start text:name="operatory"/>Operátory<text:bookmark-end text:name="__RefHeading___operatory_14"/><text:bookmark-end text:name="operatory"/></text:h>
      <text:list text:style-name="List_20_1" text:continue-numbering="false">
        <text:list-item>
          <text:p text:style-name="List_20_1_Content_First">Pokud má operátor na zásobníku vyšší prioritu než na vstupu (* &gt; +), doplň &gt;</text:p>
        </text:list-item>
        <text:list-item>
          <text:p text:style-name="List_20_1_Content">Pokud má operátor na zásobníku nižší prioritu než na vstupu (+ &lt; *), doplň &lt;</text:p>
        </text:list-item>
        <text:list-item>
          <text:p text:style-name="List_20_1_Content">Pokud mají operátory stejnou prioritu a oba jsou levě asociativní (+-*/), doplň &gt;</text:p>
        </text:list-item>
        <text:list-item>
          <text:p text:style-name="List_20_1_Content_Last">Pokud mají operátory stejnou prioritu a oba jsou pravě asociativní (^), doplň &lt;</text:p>
        </text:list-item>
      </text:list>
      <text:h text:style-name="Heading_20_3" text:outline-level="3"><text:bookmark-start text:name="__RefHeading___identifikatory_15"/><text:bookmark-start text:name="identifikatory"/>Identifikátory<text:bookmark-end text:name="__RefHeading___identifikatory_15"/><text:bookmark-end text:name="identifikatory"/></text:h>
      <text:p text:style-name="Text_20_body">Jako proměnné</text:p>
      <text:p text:style-name="Text_20_body">Když dáš vedle sebe symbol na zásobníku a symbol na vstupu (jeden ze symbolů je identifikátor), „vetší“ bude indentifikátor.</text:p>
      <text:p text:style-name="Text_20_body">Bacha na závorky (<text:span text:style-name="Emphasis">identifikátor(</text:span> a <text:span text:style-name="Emphasis">)identifikátor</text:span> nelze), a identifikátor/identifikátor (taktéž nelze)!</text:p>
      <text:h text:style-name="Heading_20_3" text:outline-level="3"><text:bookmark-start text:name="__RefHeading___zavorky_16"/><text:bookmark-start text:name="zavorky"/>Závorky<text:bookmark-end text:name="__RefHeading___zavorky_16"/><text:bookmark-end text:name="zavorky"/></text:h>
      <text:list text:style-name="List_20_1" text:continue-numbering="false">
        <text:list-item>
          <text:p text:style-name="List_20_1_Content_First">Celý sloupec i řádek s ( vyplň &lt;</text:p>
        </text:list-item>
        <text:list-item>
          <text:p text:style-name="List_20_1_Content">Celý sloupec i řádek s ) vyplň &gt;</text:p>
        </text:list-item>
        <text:list-item>
          <text:p text:style-name="List_20_1_Content">Do buňky () doplň =</text:p>
        </text:list-item>
        <text:list-item>
          <text:p text:style-name="List_20_1_Content_Last">Smaž obsah buněk ($ i( )( )i</text:p>
        </text:list-item>
      </text:list>
      <text:h text:style-name="Heading_20_3" text:outline-level="3"><text:bookmark-start text:name="__RefHeading___NoTitle_17"/><text:bookmark-start text:name="section"/>$<text:bookmark-end text:name="__RefHeading___NoTitle_17"/><text:bookmark-end text:name="section"/></text:h>
      <text:p text:style-name="Text_20_body">Řeší se jen s operátory. Když dám vedle sebe symbol ze zásobníku a symbol ze vstupu ( &lt; operátor//.</text:p>
      <text:p text:style-name="Text_20_body">Hint: Řádek s  obsahuje pouze &gt; a prázdné buňky.</text:p>
      <text:h text:style-name="Heading_20_3" text:outline-level="3"><text:bookmark-start text:name="__RefHeading___pruchod_tabulkou_18"/><text:bookmark-start text:name="pruchod_tabulkou1"/>Průchod tabulkou<text:bookmark-end text:name="__RefHeading___pruchod_tabulkou_18"/><text:bookmark-end text:name="pruchod_tabulkou1"/></text:h>
      <text:list text:style-name="Numbering_20_1" text:continue-numbering="false">
        <text:list-item>
          <text:p text:style-name="Numbering_20_1_Content_First">Vlož na zásobník </text:p>
          <text:list text:style-name="Numbering_20_1">
            <text:list-item>
              <text:p text:style-name="Numbering_20_1_Content">Najdi v tabulce znaménko pro nejvrchnější terminál zásobníku a vstupní symbol</text:p>
              <text:list text:style-name="List_20_1">
                <text:list-item>
                  <text:p text:style-name="List_20_1_Content">=</text:p>
                  <text:list text:style-name="Numbering_20_1">
                    <text:list-item>
                      <text:p text:style-name="Numbering_20_1_Content">Šoupni vstupní symbol na zásobník</text:p>
                    </text:list-item>
                  </text:list>
                </text:list-item>
                <text:list-item>
                  <text:p text:style-name="List_20_1_Content">&lt;</text:p>
                  <text:list text:style-name="Numbering_20_1">
                    <text:list-item>
                      <text:p text:style-name="Numbering_20_1_Content">Za nejvrchnější terminál zásobníku (nemusí být vrchol) dej &lt;</text:p>
                    </text:list-item>
                    <text:list-item>
                      <text:p text:style-name="Numbering_20_1_Content">Na vrchol zásobníku dej vstupní symbol</text:p>
                    </text:list-item>
                  </text:list>
                </text:list-item>
                <text:list-item>
                  <text:p text:style-name="List_20_1_Content">&gt;</text:p>
                  <text:list text:style-name="Numbering_20_1">
                    <text:list-item>
                      <text:p text:style-name="Numbering_20_1_Content">Najdi na zásobníku nevrchnější &lt;</text:p>
                    </text:list-item>
                    <text:list-item>
                      <text:p text:style-name="Numbering_20_1_Content">Mezi &lt; a vrcholem najdi pravou stranu nějakého pravidla</text:p>
                    </text:list-item>
                    <text:list-item>
                      <text:p text:style-name="Numbering_20_1_Content">Odstraň tuto část zásobníku včetně &lt;</text:p>
                    </text:list-item>
                    <text:list-item>
                      <text:p text:style-name="Numbering_20_1_Content">Nahraď ji levou stranou pravidla</text:p>
                    </text:list-item>
                  </text:list>
                </text:list-item>
                <text:list-item>
                  <text:p text:style-name="List_20_1_Content">Prázdné políčko</text:p>
                  <text:list text:style-name="Numbering_20_1">
                    <text:list-item>
                      <text:p text:style-name="Numbering_20_1_Content_Last">Syntaktická chyba!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 je pak posloupnost čísel použitých pravidel od začátku.</text:p>
      <text:h text:style-name="Heading_20_2" text:outline-level="2"><text:bookmark-start text:name="__RefHeading___lr_tabulka_19"/><text:bookmark-start text:name="lr_tabulka"/>LR tabulka<text:bookmark-end text:name="__RefHeading___lr_tabulka_19"/><text:bookmark-end text:name="lr_tabulk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Akční část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Přechodová čás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ásobník ukládá dvojice <text:span text:style-name="Emphasis">&lt;symbol, stav&gt;</text:span>. V akční části jsou dvojice <text:span text:style-name="Emphasis">s</text:span> nebo <text:span text:style-name="Emphasis">r</text:span> a číslo stavu, také je v jedné buňce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 značící úspěšný konec. V přechodové části jsou jen číslice stavů.</text:p>
      <text:h text:style-name="Heading_20_3" text:outline-level="3"><text:bookmark-start text:name="__RefHeading___analyza_20"/><text:bookmark-start text:name="analyza"/>Analýza<text:bookmark-end text:name="__RefHeading___analyza_20"/><text:bookmark-end text:name="analyza"/></text:h>
      <text:list text:style-name="Numbering_20_1" text:continue-numbering="false">
        <text:list-item>
          <text:p text:style-name="Numbering_20_1_Content_First">Vlož na zásobník <text:span text:style-name="Emphasis">&lt;$, q<text:span text:style-name="sub">0</text:span>&gt;</text:span> (<text:span text:style-name="Emphasis">q<text:span text:style-name="sub">0</text:span></text:span> je počáteční stav, většinou 0).</text:p>
        </text:list-item>
        <text:list-item>
          <text:p text:style-name="Numbering_20_1_Content">Opakuj cyklus, dokud neskončí:</text:p>
          <text:list text:style-name="Numbering_20_1">
            <text:list-item>
              <text:p text:style-name="Numbering_20_1_Content">Najdi v akční části buňku odpovídající aktuálnímu stavu a vstupnímu symbolu.</text:p>
              <text:list text:style-name="List_20_1">
                <text:list-item>
                  <text:p text:style-name="List_20_1_Content">s číslo</text:p>
                  <text:list text:style-name="Numbering_20_1">
                    <text:list-item>
                      <text:p text:style-name="Numbering_20_1_Content">Vlož na zásobník dvojici <text:span text:style-name="Emphasis">&lt;vstupní symbol, akční číslo&gt;</text:span>.</text:p>
                    </text:list-item>
                    <text:list-item>
                      <text:p text:style-name="Numbering_20_1_Content">Aktuální stav nastav na akční číslo.</text:p>
                    </text:list-item>
                  </text:list>
                </text:list-item>
                <text:list-item>
                  <text:p text:style-name="List_20_1_Content">r číslo</text:p>
                  <text:list text:style-name="Numbering_20_1">
                    <text:list-item>
                      <text:p text:style-name="Numbering_20_1_Content">Najdi pravidlo <text:span text:style-name="Emphasis">A → X<text:span text:style-name="sub">1</text:span>X<text:span text:style-name="sub">2</text:span>…X<text:span text:style-name="sub">d</text:span></text:span> odpovídající akčnímu číslu</text:p>
                    </text:list-item>
                    <text:list-item>
                      <text:p text:style-name="Numbering_20_1_Content">Ověř, že vrchní symboly na zásobníku jsou ve tvaru <text:span text:style-name="Emphasis">&lt;X<text:span text:style-name="sub">1</text:span>, ?&gt;&lt;X<text:span text:style-name="sub">2</text:span>, ?&gt;…&lt;X<text:span text:style-name="sub">d</text:span>, ?&gt;</text:span>, jinak syntaktická chyba!</text:p>
                    </text:list-item>
                    <text:list-item>
                      <text:p text:style-name="Numbering_20_1_Content">Zjisti stav před X<text:span text:style-name="sub">1</text:span></text:p>
                    </text:list-item>
                    <text:list-item>
                      <text:p text:style-name="Numbering_20_1_Content">Nastav aktuální stav podle čísla na souřadnicích <text:span text:style-name="Emphasis">[stav před X<text:span text:style-name="sub">1</text:span>, levá strana pravidla]</text:span> přechodové části tabulky.</text:p>
                    </text:list-item>
                    <text:list-item>
                      <text:p text:style-name="Numbering_20_1_Content">Odstraň ze zásobníku <text:span text:style-name="Emphasis">&lt;X<text:span text:style-name="sub">1</text:span>, ?&gt;&lt;X<text:span text:style-name="sub">2</text:span>, ?&gt;…&lt;X<text:span text:style-name="sub">d</text:span>, ?&gt;</text:span></text:p>
                    </text:list-item>
                    <text:list-item>
                      <text:p text:style-name="Numbering_20_1_Content">Vlož na zásobník <text:span text:style-name="Emphasis">&lt;levá strana pravidla, stav z kroku d&gt;</text:span></text:p>
                    </text:list-item>
                  </text:list>
                </text:list-item>
                <text:list-item>
                  <text:p text:style-name="List_20_1_Content">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          <text:list text:style-name="Numbering_20_1">
                    <text:list-item>
                      <text:p text:style-name="Numbering_20_1_Content">OK, hotovo</text:p>
                    </text:list-item>
                  </text:list>
                </text:list-item>
                <text:list-item>
                  <text:p text:style-name="List_20_1_Content">Prázdná buňka</text:p>
                  <text:list text:style-name="Numbering_20_1">
                    <text:list-item>
                      <text:p text:style-name="Numbering_20_1_Content_Last">Syntaktická chyba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: použitá pravidla u <text:span text:style-name="Emphasis">r</text:span> buně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48:14</meta:creation-date>
    <dc:creator>Generated</dc:creator>
    <dc:date>2026-08-09T00::48:14</dc:date>
    <dc:language>en-US</dc:language>
    <meta:editing-cycles>1</meta:editing-cycles>
    <meta:editing-duration>PT0S</meta:editing-duration>
    <dc:title>pitel:ifj:tahak</dc:title>
  </office:meta>
</office:document-meta>
</file>