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fj:start"/><text:bookmark-start text:name="__RefHeading___formalni_jazyky_a_prekladace_1"/><text:bookmark-start text:name="formalni_jazyky_a_prekladace"/>Formální jazyky a překladače<text:bookmark-end text:name="__RefHeading___formalni_jazyky_a_prekladace_1"/><text:bookmark-end text:name="formalni_jazyky_a_prekladace"/></text:h>
      <text:list text:style-name="List_20_1" text:continue-numbering="false">
        <text:list-item>
          <text:p text:style-name="List_20_1_Content_First"><text:a xlink:type="simple" xlink:href="https://kalabovi.org/pitel:ifj:esej" text:style-name="Internet_20_link" text:visited-style-name="Visited_20_Internet_20_Link">Esej</text:a></text:p>
        </text:list-item>
        <text:list-item>
          <text:p text:style-name="List_20_1_Content_Last"><text:span text:style-name="Strong_20_Emphasis"><text:a xlink:type="simple" xlink:href="https://kalabovi.org/pitel:ifj:ifj07" text:style-name="Internet_20_link" text:visited-style-name="Visited_20_Internet_20_Link">Implementace interpretu imperativního jazyka IFJ07</text:a></text:span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<text:a xlink:type="simple" xlink:href="https://kalabovi.org/pitel:ifj:tahak" text:style-name="Internet_20_link" text:visited-style-name="Visited_20_Internet_20_Link">Tahák IFJ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17::19:01</meta:creation-date>
    <dc:creator>Generated</dc:creator>
    <dc:date>2026-08-07T17::19:01</dc:date>
    <dc:language>en-US</dc:language>
    <meta:editing-cycles>1</meta:editing-cycles>
    <meta:editing-duration>PT0S</meta:editing-duration>
    <dc:title>pitel:ifj:start</dc:title>
  </office:meta>
</office:document-meta>
</file>