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ifj07"/><text:bookmark-start text:name="__RefHeading___implementace_interpretu_imperativniho_jazyka_ifj07_1"/><text:bookmark-start text:name="implementace_interpretu_imperativniho_jazyka_ifj07"/>Implementace interpretu imperativního jazyka IFJ07<text:bookmark-end text:name="__RefHeading___implementace_interpretu_imperativniho_jazyka_ifj07_1"/><text:bookmark-end text:name="implementace_interpretu_imperativniho_jazyka_ifj07"/></text:h>
      <text:p text:style-name="Text_20_body"><draw:a xlink:type="simple" xlink:href="http://www.flickr.com/photos/pitel/2120246942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wiki.kalabovi.org/pitel:ifj:ifj2007.tar.gz" text:style-name="Internet_20_link" text:visited-style-name="Visited_20_Internet_20_Link">ifj2007.tar.gz</text:a> (celkem 34 bodů z 40)</text:p>
      <text:h text:style-name="Heading_20_2" text:outline-level="2"><text:bookmark-start text:name="__RefHeading___testy_3"/><text:bookmark-start text:name="testy"/>Testy<text:bookmark-end text:name="__RefHeading___testy_3"/><text:bookmark-end text:name="testy"/></text:h>
      <text:p text:style-name="Text_20_body"><text:a xlink:type="simple" xlink:href="https://www.fit.vutbr.cz/study/courses/IFJ/private/projekt/Ifj07_testy.zip" text:style-name="Internet_20_link" text:visited-style-name="Visited_20_Internet_20_Link">Ifj07_testy.zip</text:a></text:p>
      <text:h text:style-name="Heading_20_2" text:outline-level="2"><text:bookmark-start text:name="__RefHeading___autori_4"/><text:bookmark-start text:name="autori"/>Autoři<text:bookmark-end text:name="__RefHeading___autori_4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filom00" text:style-name="Internet_20_link" text:visited-style-name="Visited_20_Internet_20_Link">xfilom00</text:a> – dokumentace, interpreter, keyword, threeadr</text:p>
        </text:list-item>
        <text:list-item>
          <text:p text:style-name="List_20_1_Content">xkalab00 – quicksort, syntax</text:p>
        </text:list-item>
        <text:list-item>
          <text:p text:style-name="List_20_1_Content"><text:a xlink:type="simple" xlink:href="http://www.stud.fit.vutbr.cz/~xkobli00" text:style-name="Internet_20_link" text:visited-style-name="Visited_20_Internet_20_Link">xkobli00</text:a> – avl, stack, synexp</text:p>
        </text:list-item>
        <text:list-item>
          <text:p text:style-name="List_20_1_Content_Last"><text:a xlink:type="simple" xlink:href="http://www.stud.fit.vutbr.cz/~xnovyo01" text:style-name="Internet_20_link" text:visited-style-name="Visited_20_Internet_20_Link">xnovyo01</text:a> – error, ifj07, lex, Makefile, rozdeleni, s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06:21</meta:creation-date>
    <dc:creator>Generated</dc:creator>
    <dc:date>2026-07-27T20::06:21</dc:date>
    <dc:language>en-US</dc:language>
    <meta:editing-cycles>1</meta:editing-cycles>
    <meta:editing-duration>PT0S</meta:editing-duration>
    <dc:title>pitel:ifj:ifj07</dc:title>
  </office:meta>
</office:document-meta>
</file>