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itel:ibp:sl_vs_blender"/><text:bookmark-start text:name="__RefHeading___moznosti_implementace_1"/><text:bookmark-start text:name="moznosti_implementace"/>Možnosti implementace<text:bookmark-end text:name="__RefHeading___moznosti_implementace_1"/><text:bookmark-end text:name="moznosti_implementace"/></text:h>
      <text:h text:style-name="Heading_20_3" text:outline-level="3"><text:bookmark-start text:name="__RefHeading___second_life_2"/><text:bookmark-start text:name="second_life"/>Second Life<text:bookmark-end text:name="__RefHeading___second_life_2"/><text:bookmark-end text:name="second_life"/></text:h>
      <text:list text:style-name="List_20_1" text:continue-numbering="false">
        <text:list-item>
          <text:p text:style-name="List_20_1_Content_First"> Virtuální svět, ostrovy = servery</text:p>
        </text:list-item>
        <text:list-item>
          <text:p text:style-name="List_20_1_Content_Last"> Skriptování v Monu</text:p>
        </text:list-item>
      </text:list>
      <text:h text:style-name="Heading_20_4" text:outline-level="4"><text:bookmark-start text:name="__RefHeading___klady_3"/><text:bookmark-start text:name="klady"/>Klady<text:bookmark-end text:name="__RefHeading___klady_3"/><text:bookmark-end text:name="klady"/></text:h>
      <text:list text:style-name="List_20_1" text:continue-numbering="false">
        <text:list-item>
          <text:p text:style-name="List_20_1_Content_First"> Online dostupné odkudkoliv (multiplatformní klient)</text:p>
        </text:list-item>
        <text:list-item>
          <text:p text:style-name="List_20_1_Content_Last"> Streamování videa</text:p>
        </text:list-item>
      </text:list>
      <text:h text:style-name="Heading_20_4" text:outline-level="4"><text:bookmark-start text:name="__RefHeading___zapory_4"/><text:bookmark-start text:name="zapory"/>Zápory<text:bookmark-end text:name="__RefHeading___zapory_4"/><text:bookmark-end text:name="zapory"/></text:h>
      <text:list text:style-name="List_20_1" text:continue-numbering="false">
        <text:list-item>
          <text:p text:style-name="List_20_1_Content_First"> Poplatky za prostor<text:note text:id="ftn0" text:note-class="footnote"><text:note-citation text:label="1)">1)</text:note-citation><text:note-body><text:a xlink:type="simple" xlink:href="http://secondlife.com/land/purchasing.php" text:style-name="Internet_20_link" text:visited-style-name="Visited_20_Internet_20_Link">http://secondlife.com/land/purchasing.php</text:a></text:note-body></text:note></text:p>
        </text:list-item>
        <text:list-item>
          <text:p text:style-name="List_20_1_Content_Last"> Nutná registrace uživatelů pro přístup</text:p>
        </text:list-item>
      </text:list>
      <text:h text:style-name="Heading_20_3" text:outline-level="3"><text:bookmark-start text:name="__RefHeading___blender_5"/><text:bookmark-start text:name="blender"/>Blender<text:bookmark-end text:name="__RefHeading___blender_5"/><text:bookmark-end text:name="blender"/></text:h>
      <text:list text:style-name="List_20_1" text:continue-numbering="false">
        <text:list-item>
          <text:p text:style-name="List_20_1_Content_First"> Obecný nástroj pro 3D grafiku, jehož součástí je i Game Engine pro interkativitu</text:p>
        </text:list-item>
        <text:list-item>
          <text:p text:style-name="List_20_1_Content"> Aktuální vývojová verze umí i přehrávat videa jako textury<text:note text:id="ftn1" text:note-class="footnote"><text:note-citation text:label="2)">2)</text:note-citation><text:note-body><text:a xlink:type="simple" xlink:href="http://wiki.blender.org/index.php/GameEngineDev/VideoTexture" text:style-name="Internet_20_link" text:visited-style-name="Visited_20_Internet_20_Link">http://wiki.blender.org/index.php/GameEngineDev/VideoTexture</text:a></text:note-body></text:note> (ale neumí z nich pustit zvuk, ten musí být ve zvláštním souboru)</text:p>
        </text:list-item>
        <text:list-item>
          <text:p text:style-name="List_20_1_Content"> Skriptování v Pythonu</text:p>
        </text:list-item>
        <text:list-item>
          <text:p text:style-name="List_20_1_Content_Last"> Velmi multiplatformní</text:p>
        </text:list-item>
      </text:list>
      <text:h text:style-name="Heading_20_4" text:outline-level="4"><text:bookmark-start text:name="__RefHeading___klady_6"/><text:bookmark-start text:name="klady1"/>Klady<text:bookmark-end text:name="__RefHeading___klady_6"/><text:bookmark-end text:name="klady1"/></text:h>
      <text:list text:style-name="List_20_1" text:continue-numbering="false">
        <text:list-item>
          <text:p text:style-name="List_20_1_Content_First"> Širší možnosti</text:p>
        </text:list-item>
        <text:list-item>
          <text:p text:style-name="List_20_1_Content"> Mám s ním více zkušeností</text:p>
        </text:list-item>
        <text:list-item>
          <text:p text:style-name="List_20_1_Content_Last"> Uživatel si prostě stáhne spustitelný soubor a vše funguje</text:p>
        </text:list-item>
      </text:list>
      <text:h text:style-name="Heading_20_4" text:outline-level="4"><text:bookmark-start text:name="__RefHeading___zapory_7"/><text:bookmark-start text:name="zapory1"/>Zápory<text:bookmark-end text:name="__RefHeading___zapory_7"/><text:bookmark-end text:name="zapory1"/></text:h>
      <text:list text:style-name="List_20_1" text:continue-numbering="false">
        <text:list-item>
          <text:p text:style-name="LastListParagraph_List_20_1_Content_First"> Nemá online funkce, vše by muselo v jednom balíku. Ale napadá mě možnost dodávat tam videa jako „moduly“ pomocí nějakého G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52:04</meta:creation-date>
    <dc:creator>Generated</dc:creator>
    <dc:date>2025-03-14T05::52:04</dc:date>
    <dc:language>en-US</dc:language>
    <meta:editing-cycles>1</meta:editing-cycles>
    <meta:editing-duration>PT0S</meta:editing-duration>
    <dc:title>pitel:ibp:sl_vs_blender</dc:title>
  </office:meta>
</office:document-meta>
</file>