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projekt"/><text:bookmark-start text:name="__RefHeading___hardware_software_codesign_2010_bc._jan_kalab_xkalab00_1"/><text:bookmark-start text:name="hardware_software_codesign_2010_bc._jan_kalab_xkalab00"/>Hardware/Software Codesign, 2010, Bc. Jan Kaláb, xkalab00<text:bookmark-end text:name="__RefHeading___hardware_software_codesign_2010_bc._jan_kalab_xkalab00_1"/><text:bookmark-end text:name="hardware_software_codesign_2010_bc._jan_kalab_xkalab00"/></text:h>
      <text:p text:style-name="Text_20_body"><text:a xlink:type="simple" xlink:href="https://wiki.kalabovi.org/pitel:hsc:projekt.zip" text:style-name="Internet_20_link" text:visited-style-name="Visited_20_Internet_20_Link">projekt.zi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W implementace  </text:p>
          </table:table-cell>
          <table:table-cell office:value-type="string" table:style-name="tablecell">
            <text:p text:style-name="tablealigncenter">  0/4  </text:p>
          </table:table-cell>
        </table:table-row>
        <table:table-row>
          <table:table-cell office:value-type="string" table:style-name="tableheader">
            <text:p text:style-name="Table_20_Heading">  HW akcel. implementace  </text:p>
          </table:table-cell>
          <table:table-cell office:value-type="string" table:style-name="tablecell">
            <text:p text:style-name="tablealigncenter">  7/7  </text:p>
          </table:table-cell>
        </table:table-row>
        <table:table-row>
          <table:table-cell office:value-type="string" table:style-name="tableheader">
            <text:p text:style-name="Table_20_Heading">  Fitkit simulace  </text:p>
          </table:table-cell>
          <table:table-cell office:value-type="string" table:style-name="tablecell">
            <text:p text:style-name="tablealigncenter">  4/4  </text:p>
          </table:table-cell>
        </table:table-row>
        <table:table-row>
          <table:table-cell office:value-type="string" table:style-name="tableheader">
            <text:p text:style-name="Table_20_Heading">  Fitkit přípravek  </text:p>
          </table:table-cell>
          <table:table-cell office:value-type="string" table:style-name="tablecell">
            <text:p text:style-name="tablealigncenter">  5/5  </text:p>
          </table:table-cell>
        </table:table-row>
        <table:table-row>
          <table:table-cell office:value-type="string" table:style-name="tableheader">
            <text:p text:style-name="Table_20_Heading">  Zpráva  </text:p>
          </table:table-cell>
          <table:table-cell office:value-type="string" table:style-name="tablecell">
            <text:p text:style-name="tablealigncenter">  4/5  </text:p>
          </table:table-cell>
        </table:table-row>
      </table:table>
      <text:h text:style-name="Heading_20_2" text:outline-level="2"><text:bookmark-start text:name="__RefHeading___tabulka_a_graf_vysledku_analyzy_algoritmu_2"/><text:bookmark-start text:name="tabulka_a_graf_vysledku_analyzy_algoritmu"/>Tabulka a graf výsledků analýzy algoritmu<text:bookmark-end text:name="__RefHeading___tabulka_a_graf_vysledku_analyzy_algoritmu_2"/><text:bookmark-end text:name="tabulka_a_graf_vysledku_analyzy_algoritmu"/></text:h>
      <text:p text:style-name="Text_20_body">Průměrné hodnoty z 10 měření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dian_quick  </text:p>
          </table:table-cell>
          <table:table-cell office:value-type="string" table:style-name="tableheader">
            <text:p text:style-name="Table_20_Heading">  system_input  </text:p>
          </table:table-cell>
          <table:table-cell office:value-type="string" table:style-name="tableheader">
            <text:p text:style-name="Table_20_Heading">  processing  </text:p>
          </table:table-cell>
          <table:table-cell office:value-type="string" table:style-name="tableheader">
            <text:p text:style-name="Table_20_Heading">  rle_komprese  </text:p>
          </table:table-cell>
          <table:table-cell office:value-type="string" table:style-name="tableheader">
            <text:p text:style-name="Table_20_Heading">  system_output  </text:p>
          </table:table-cell>
        </table:table-row>
        <table:table-row>
          <table:table-cell office:value-type="string" table:style-name="tablecell">
            <text:p text:style-name="tablealigncenter">  77,13 %  </text:p>
          </table:table-cell>
          <table:table-cell office:value-type="string" table:style-name="tablecell">
            <text:p text:style-name="tablealigncenter">  18,47 %  </text:p>
          </table:table-cell>
          <table:table-cell office:value-type="string" table:style-name="tablecell">
            <text:p text:style-name="tablealigncenter">  2,73 %  </text:p>
          </table:table-cell>
          <table:table-cell office:value-type="string" table:style-name="tablecell">
            <text:p text:style-name="tablealigncenter">  1,49 %  </text:p>
          </table:table-cell>
          <table:table-cell office:value-type="string" table:style-name="tablecell">
            <text:p text:style-name="tablealigncenter">  0,43 %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?
chxl=1:|median_quick|system_input|processing|rle_komprese|system_output
&amp;chs=600×200
&amp;chbh=a
&amp;chxt=y,x
&amp;cht=bvg
&amp;chd=t:77.13,18.47,2.73,1.49,0.43
&amp;chco=8CACBB“ alt=„gprof“/&gt;&lt;/html&gt;</text:p>
      <text:h text:style-name="Heading_20_2" text:outline-level="2"><text:bookmark-start text:name="__RefHeading___prumerna_doba_zpracovani_obrazu_pro_obe_vytvorene_implementace_systemu_3"/><text:bookmark-start text:name="prumerna_doba_zpracovani_obrazu_pro_obe_vytvorene_implementace_systemu"/>Průměrná doba zpracování obrazu pro obě vytvořené implementace systému<text:bookmark-end text:name="__RefHeading___prumerna_doba_zpracovani_obrazu_pro_obe_vytvorene_implementace_systemu_3"/><text:bookmark-end text:name="prumerna_doba_zpracovani_obrazu_pro_obe_vytvorene_implementace_system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pixel  </text:p>
          </table:table-cell>
          <table:table-cell office:value-type="string" table:style-name="tableheader">
            <text:p text:style-name="Table_20_Heading">  px/s  </text:p>
          </table:table-cell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SW  </text:p>
          </table:table-cell>
          <table:table-cell office:value-type="string" table:style-name="tablecell">
            <text:p text:style-name="tablealigncenter">  15456 ns, 7728 cyklů  </text:p>
          </table:table-cell>
          <table:table-cell office:value-type="string" table:style-name="tablecell">
            <text:p text:style-name="tablealigncenter">  64433  </text:p>
          </table:table-cell>
          <table:table-cell office:value-type="string" table:style-name="tablecell">
            <text:p text:style-name="tablealigncenter">  1 fps  </text:p>
          </table:table-cell>
          <table:table-cell office:value-type="string" table:style-name="tablecell">
            <text:p text:style-name="tablealigncenter">  0,2 fps  </text:p>
          </table:table-cell>
          <table:table-cell office:value-type="string" table:style-name="tablecell">
            <text:p text:style-name="tablealigncenter">  0,13 fps  </text:p>
          </table:table-cell>
          <table:table-cell office:value-type="string" table:style-name="tablecell">
            <text:p text:style-name="tablealigncenter">  0,082 fps  </text:p>
          </table:table-cell>
          <table:table-cell office:value-type="string" table:style-name="tablecell">
            <text:p text:style-name="tablealigncenter">  0,05 fps  </text:p>
          </table:table-cell>
          <table:table-cell office:value-type="string" table:style-name="tablecell">
            <text:p text:style-name="tablealigncenter">  0,033 fps  </text:p>
          </table:table-cell>
        </table:table-row>
        <table:table-row>
          <table:table-cell office:value-type="string" table:style-name="tableheader">
            <text:p text:style-name="Table_20_Heading">  HW  </text:p>
          </table:table-cell>
          <table:table-cell office:value-type="string" table:style-name="tablecell">
            <text:p text:style-name="tablealigncenter">  400 ns<text:note text:id="ftn0" text:note-class="footnote"><text:note-citation text:label="1)">1)</text:note-citation><text:note-body><text:p text:style-name="Text_20_body">Průměr z 10 pixelů.</text:p></text:note-body></text:note>, 200 cyklů  </text:p>
          </table:table-cell>
          <table:table-cell office:value-type="string" table:style-name="tablecell">
            <text:p text:style-name="tablealigncenter">  2500000  </text:p>
          </table:table-cell>
          <table:table-cell office:value-type="string" table:style-name="tablecell">
            <text:p text:style-name="tablealigncenter">  39 fps  </text:p>
          </table:table-cell>
          <table:table-cell office:value-type="string" table:style-name="tablecell">
            <text:p text:style-name="tablealigncenter">  8 fps  </text:p>
          </table:table-cell>
          <table:table-cell office:value-type="string" table:style-name="tablecell">
            <text:p text:style-name="tablealigncenter">  5,2 fps  </text:p>
          </table:table-cell>
          <table:table-cell office:value-type="string" table:style-name="tablecell">
            <text:p text:style-name="tablealigncenter">  3,2 fps  </text:p>
          </table:table-cell>
          <table:table-cell office:value-type="string" table:style-name="tablecell">
            <text:p text:style-name="tablealigncenter">  1,9 fps  </text:p>
          </table:table-cell>
          <table:table-cell office:value-type="string" table:style-name="tablecell">
            <text:p text:style-name="tablealigncenter">  1,3 fps  </text:p>
          </table:table-cell>
        </table:table-row>
      </table:table>
      <text:h text:style-name="Heading_20_2" text:outline-level="2"><text:bookmark-start text:name="__RefHeading___tabulka_a_graf_zachycujici_dobu_potrebnou_pro_zpracovani_jednoho_bodu_v_ruznych_rozlisenich_4"/><text:bookmark-start text:name="tabulka_a_graf_zachycujici_dobu_potrebnou_pro_zpracovani_jednoho_bodu_v_ruznych_rozlisenich"/>Tabulka a graf zachycující dobu potřebnou pro zpracování jednoho bodu v různých rozlišeních<text:bookmark-end text:name="__RefHeading___tabulka_a_graf_zachycujici_dobu_potrebnou_pro_zpracovani_jednoho_bodu_v_ruznych_rozlisenich_4"/><text:bookmark-end text:name="tabulka_a_graf_zachycujici_dobu_potrebnou_pro_zpracovani_jednoho_bodu_v_ruznych_rozlisenich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5 fps  </text:p>
          </table:table-cell>
          <table:table-cell office:value-type="string" table:style-name="tablecell">
            <text:p text:style-name="tablealigncenter">  3125 ns  </text:p>
          </table:table-cell>
          <table:table-cell office:value-type="string" table:style-name="tablecell">
            <text:p text:style-name="tablealigncenter">  651 ns  </text:p>
          </table:table-cell>
          <table:table-cell office:value-type="string" table:style-name="tablecell">
            <text:p text:style-name="tablealigncenter">  417 ns  </text:p>
          </table:table-cell>
          <table:table-cell office:value-type="string" table:style-name="tablecell">
            <text:p text:style-name="tablealigncenter">  254 ns  </text:p>
          </table:table-cell>
          <table:table-cell office:value-type="string" table:style-name="tablecell">
            <text:p text:style-name="tablealigncenter">  153 ns  </text:p>
          </table:table-cell>
          <table:table-cell office:value-type="string" table:style-name="tablecell">
            <text:p text:style-name="tablealigncenter">  104 ns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
?chs=600×200
&amp;cht=lxy
&amp;chxt=x,y
&amp;chxp=0,64000,307200,480000,786432,1310720,1920000
&amp;chxr=0,64000,1920000|1,0,3125
&amp;chxl=0:|320×200|640×480|800×600|1024×768|1280×1024|1600×1200
&amp;chco=DEE7EC,000000,000000
&amp;chds=64000,1920000,0,3125
&amp;chm=o,8CACBB,0,,5
&amp;chd=t:64000,307200,480000,786432,1310720,1920000|3125,651,417,254,153,104|-1|400,400“/&gt;&lt;/html&gt;</text:p>
      <text:p text:style-name="Text_20_body">Softwarová implementace je tak pomalá, že by „utekla“ z grafu, proto v něm není uvedena.</text:p>
      <text:h text:style-name="Heading_20_2" text:outline-level="2"><text:bookmark-start text:name="__RefHeading___vyuzita_plocha_na_cipu_5"/><text:bookmark-start text:name="vyuzita_plocha_na_cipu"/>Využitá plocha na čipu<text:bookmark-end text:name="__RefHeading___vyuzita_plocha_na_cipu_5"/><text:bookmark-end text:name="vyuzita_plocha_na_cipu"/></text:h>
      <text:p text:style-name="Text_20_body">Bylo zaplněno 522 z 768 sliců, což je 67 %.</text:p>
      <text:h text:style-name="Heading_20_2" text:outline-level="2"><text:bookmark-start text:name="__RefHeading___shrnuti_6"/><text:bookmark-start text:name="shrnuti"/>Shrnutí<text:bookmark-end text:name="__RefHeading___shrnuti_6"/><text:bookmark-end text:name="shrnuti"/></text:h>
      <text:list text:style-name="List_20_1" text:continue-numbering="false">
        <text:list-item>
          <text:p text:style-name="List_20_1_Content_First"> Softwarová implementace na procesoru PicoBlaze se ukázala jako velice pomalá.</text:p>
        </text:list-item>
        <text:list-item>
          <text:p text:style-name="List_20_1_Content"> Nejvíce cyklů zabíral výpočet mediánu.</text:p>
        </text:list-item>
        <text:list-item>
          <text:p text:style-name="List_20_1_Content"> Jeho hardwarovou implementací bylo dosaženo téměř čtyřicetinásobného zrychlení.</text:p>
        </text:list-item>
        <text:list-item>
          <text:p text:style-name="List_20_1_Content_Last"> Rychlost hardwarové implementace postačuje na filtraci obrazu o rozlišení 800×600 při 5 snímcích za vteřinu, čímž byly splněny požadavky na systé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8:31</meta:creation-date>
    <dc:creator>Generated</dc:creator>
    <dc:date>2026-08-08T12::38:31</dc:date>
    <dc:language>en-US</dc:language>
    <meta:editing-cycles>1</meta:editing-cycles>
    <meta:editing-duration>PT0S</meta:editing-duration>
    <dc:title>pitel:hsc:projekt</dc:title>
  </office:meta>
</office:document-meta>
</file>