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eocaching:geocaching"/><text:bookmark-start text:name="__RefHeading___geocaching_1"/><text:bookmark-start text:name="geocaching"/>Geocaching<text:bookmark-end text:name="__RefHeading___geocaching_1"/><text:bookmark-end text:name="geocaching"/></text:h>
      <text:p text:style-name="Text_20_body"><draw:a xlink:type="simple" xlink:href="http://www.geocaching.com"/></text:p>
      <text:h text:style-name="Heading_20_2" text:outline-level="2"><text:bookmark-start text:name="__RefHeading___pitel_2"/><text:bookmark-start text:name="pitel"/>Pitel<text:bookmark-end text:name="__RefHeading___pitel_2"/><text:bookmark-end text:name="pitel"/></text:h>
      <text:list text:style-name="List_20_1" text:continue-numbering="false">
        <text:list-item>
          <text:p text:style-name="List_20_1_Content_First"><text:a xlink:type="simple" xlink:href="http://www.geocaching.com/profile/?guid=4e37511e-24ff-40eb-ac87-e07917b37b2b" text:style-name="Internet_20_link" text:visited-style-name="Visited_20_Internet_20_Link">Profil</text:a></text:p>
        </text:list-item>
        <text:list-item>
          <text:p text:style-name="List_20_1_Content_Last"><text:a xlink:type="simple" xlink:href="http://www.flickr.com/photos/pitel/tags/geocaching" text:style-name="Internet_20_link" text:visited-style-name="Visited_20_Internet_20_Link">Fotky</text:a></text:p>
        </text:list-item>
      </text:list>
      <text:h text:style-name="Heading_20_3" text:outline-level="3"><text:bookmark-start text:name="__RefHeading___geovercajk_3"/><text:bookmark-start text:name="geovercajk"/>Geovercajk<text:bookmark-end text:name="__RefHeading___geovercajk_3"/><text:bookmark-end text:name="geovercajk"/></text:h>
      <text:list text:style-name="Numbering_20_1" text:continue-numbering="false">
        <text:list-item>
          <text:p text:style-name="Numbering_20_1_Content_First"><text:a xlink:type="simple" xlink:href="http://navigovat.mobilmania.cz/testynavigaci/AR.asp?ARI=113604" text:style-name="Internet_20_link" text:visited-style-name="Visited_20_Internet_20_Link">Evolve GoTraxx</text:a></text:p>
        </text:list-item>
        <text:list-item>
          <text:p text:style-name="Numbering_20_1_Content"><text:a xlink:type="simple" xlink:href="http://www.mobilmania.cz/default.aspx?catalog=1&amp;catitem=3627" text:style-name="Internet_20_link" text:visited-style-name="Visited_20_Internet_20_Link">Sony Ericsson K550i</text:a></text:p>
        </text:list-item>
        <text:list-item>
          <text:p text:style-name="Numbering_20_1_Content_Last"><text:a xlink:type="simple" xlink:href="http://www.trekbuddy.net" text:style-name="Internet_20_link" text:visited-style-name="Visited_20_Internet_20_Link">TrekBuddy</text:a>/<text:a xlink:type="simple" xlink:href="http://hg.destil.cz" text:style-name="Internet_20_link" text:visited-style-name="Visited_20_Internet_20_Link">Handy Geocaching</text:a></text:p>
        </text:list-item>
      </text:list>
      <text:h text:style-name="Heading_20_2" text:outline-level="2"><text:bookmark-start text:name="__RefHeading___top_secret_4"/><text:bookmark-start text:name="top_secret"/>Top Secret<text:bookmark-end text:name="__RefHeading___top_secret_4"/><text:bookmark-end text:name="top_secret"/></text:h>
      <text:p text:style-name="Text_20_body"><text:a xlink:type="simple" xlink:href="https://wiki.kalabovi.org/pitel:geocaching:multimystery" text:style-name="Internet_20_link" text:visited-style-name="Visited_20_Internet_20_Link">Multiny &amp; myster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32</meta:creation-date>
    <dc:creator>Generated</dc:creator>
    <dc:date>2026-07-21T04::56:32</dc:date>
    <dc:language>en-US</dc:language>
    <meta:editing-cycles>1</meta:editing-cycles>
    <meta:editing-duration>PT0S</meta:editing-duration>
    <dc:title>pitel:geocaching:geocaching</dc:title>
  </office:meta>
</office:document-meta>
</file>