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blender"/><text:bookmark-start text:name="__RefHeading___blender_workshop_1"/><text:bookmark-start text:name="blender_workshop"/>Blender workshop<text:bookmark-end text:name="__RefHeading___blender_workshop_1"/><text:bookmark-end text:name="blender_workshop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Pokusit se časem domluvit ve Starém pivovaru Blender night s projekcemi Elephants Dream a Peach včetně Making of…, shorty, atd.</text:p>
      <text:h text:style-name="Heading_20_2" text:outline-level="2"><text:bookmark-start text:name="__RefHeading___prerekvizice_2"/><text:bookmark-start text:name="prerekvizice"/>Prerekvizice<text:bookmark-end text:name="__RefHeading___prerekvizice_2"/><text:bookmark-end text:name="prerekvizice"/></text:h>
      <text:p text:style-name="Text_20_body">Účastníci worshopu by měli zvládat práci s klávesnicí a myší. Měli by mít svůj vlastní počítač (laptop), klávesnici a myš. Externí klávesnice a myš je nutnost! Dále by již měli mít nainstalován a funkční Blender (verze 2.45), více v sekci První spuštění. Účastníci mohou mít libovolný operační systém na kterém Blender běhá, přednášející však používá Linux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list text:style-name="List_20_1" text:continue-numbering="false">
        <text:list-item>
          <text:p text:style-name="List_20_1_Content_First">Možnost půjčit vybavení?</text:p>
        </text:list-item>
        <text:list-item>
          <text:p text:style-name="List_20_1_Content">Možnost zakoupení <text:a xlink:type="simple" xlink:href="http://shop.ben.cz/cz/112708-blender-naucte-se-3d-grafiku.aspx" text:style-name="Internet_20_link" text:visited-style-name="Visited_20_Internet_20_Link">knihy</text:a> pro účastníky?</text:p>
        </text:list-item>
        <text:list-item>
          <text:p text:style-name="List_20_1_Content_Last">Vytištění <text:a xlink:type="simple" xlink:href="http://wiki.blender.org/index.php/Reference/Hotkey_Map" text:style-name="Internet_20_link" text:visited-style-name="Visited_20_Internet_20_Link">mapy kláves</text:a> pro účastníky?</text:p>
        </text:list-item>
      </text:list>
      <text:h text:style-name="Heading_20_3" text:outline-level="3"><text:bookmark-start text:name="__RefHeading___prvni_spusteni_3"/><text:bookmark-start text:name="prvni_spusteni"/>První spuštění<text:bookmark-end text:name="__RefHeading___prvni_spusteni_3"/><text:bookmark-end text:name="prvni_spusteni"/></text:h>
      <text:list text:style-name="Numbering_20_1" text:continue-numbering="false">
        <text:list-item>
          <text:p text:style-name="Numbering_20_1_Content_First">Stáhněte si a nainstalujte Blender pro váš OS z webu <text:a xlink:type="simple" xlink:href="http://www.blender.org/download/get-blender/" text:style-name="Internet_20_link" text:visited-style-name="Visited_20_Internet_20_Link">http://www.blender.org/download/get-blender/</text:a>, případně použijte Váš balíčkovací systém. Otrlí mohou zkusit z webu <text:a xlink:type="simple" xlink:href="http://www.graphicall.org/builds/index.php" text:style-name="Internet_20_link" text:visited-style-name="Visited_20_Internet_20_Link">GraphicAll.org</text:a> stáhnout Daily Automated build.</text:p>
        </text:list-item>
        <text:list-item>
          <text:p text:style-name="Numbering_20_1_Content">Spusťte Blender běžným způsobem (zástupce na ploše, z nabídky Start či jiné, příkazem <text:span text:style-name="Source_20_Text">blender</text:span>).</text:p>
        </text:list-item>
        <text:list-item>
          <text:p text:style-name="Numbering_20_1_Content">Měli byste vidět úvodní obrazovku a následně hlavní pracovní prostředí Blenderu skládající se z nabídky nahoře, čtvercové sítě uprostřed a tlačítek dole.</text:p>
        </text:list-item>
        <text:list-item>
          <text:p text:style-name="Numbering_20_1_Content">Nelekněte se, a Blender ukončete</text:p>
          <text:list text:style-name="Numbering_20_1">
            <text:list-item>
              <text:p text:style-name="Numbering_20_1_Content">Kliknutím na křížek v pravém horním rohu</text:p>
            </text:list-item>
            <text:list-item>
              <text:p text:style-name="Numbering_20_1_Content">Z horního menu zvolte File → Quit Blender</text:p>
            </text:list-item>
            <text:list-item>
              <text:p text:style-name="Numbering_20_1_Content">Klávesovou zkratkou Ctrl+Q a potvrzením levým tlačítkem myši</text:p>
            </text:list-item>
          </text:list>
        </text:list-item>
        <text:list-item>
          <text:p text:style-name="Numbering_20_1_Content_Last">To je vše, jste připraveni na workshop <draw:frame draw:style-name="media" draw:name="2" text:anchor-type="as-char" draw:z-index="2" svg:width="" svg:rel-width="100%" svg:height="0cm"><draw:image xlink:href="Pictures/78956f0a3f6d7a94208096f5323b51bd.svg" xlink:type="simple" xlink:show="embed" xlink:actuate="onLoad"/></draw:frame></text:p>
        </text:list-item>
      </text:list>
      <text:p text:style-name="Text_20_body">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 Python?</text:p>
      <text:h text:style-name="Heading_20_2" text:outline-level="2"><text:bookmark-start text:name="__RefHeading___lekce_4"/><text:bookmark-start text:name="lekce"/>Lekce<text:bookmark-end text:name="__RefHeading___lekce_4"/><text:bookmark-end text:name="lekce"/></text:h>
      <text:h text:style-name="Heading_20_3" text:outline-level="3"><text:bookmark-start text:name="__RefHeading___prvni_5"/><text:bookmark-start text:name="prvni"/>První<text:bookmark-end text:name="__RefHeading___prvni_5"/><text:bookmark-end text:name="prvni"/></text:h>
      <text:list text:style-name="Numbering_20_1" text:continue-numbering="false">
        <text:list-item>
          <text:p text:style-name="Numbering_20_1_Content_First">Seznámení se se základy počítačové grafiky, její rozdělení na vektorovou a bitmapovou, základní pojmy 3D grafiky.</text:p>
        </text:list-item>
        <text:list-item>
          <text:p text:style-name="Numbering_20_1_Content">Seznámení se s uživatelským prostředím Blender, jeho variabilitou.</text:p>
        </text:list-item>
        <text:list-item>
          <text:p text:style-name="Numbering_20_1_Content">Základní klávesové zkratky.</text:p>
        </text:list-item>
        <text:list-item>
          <text:p text:style-name="Numbering_20_1_Content_Last">Vytvoření a vyrenderování první jednoduché scény z primitiv.</text:p>
        </text:list-item>
      </text:list>
      <text:h text:style-name="Heading_20_3" text:outline-level="3"><text:bookmark-start text:name="__RefHeading___druha_6"/><text:bookmark-start text:name="druha"/>Druhá<text:bookmark-end text:name="__RefHeading___druha_6"/><text:bookmark-end text:name="druha"/></text:h>
      <text:list text:style-name="Numbering_20_1" text:continue-numbering="false">
        <text:list-item>
          <text:p text:style-name="Numbering_20_1_Content_First">Práce se světly</text:p>
        </text:list-item>
        <text:list-item>
          <text:p text:style-name="Numbering_20_1_Content">Editace meshe</text:p>
        </text:list-item>
        <text:list-item>
          <text:p text:style-name="Numbering_20_1_Content_Last">Materiály</text:p>
        </text:list-item>
      </text:list>
      <text:h text:style-name="Heading_20_3" text:outline-level="3"><text:bookmark-start text:name="__RefHeading___treti_7"/><text:bookmark-start text:name="treti"/>Třetí<text:bookmark-end text:name="__RefHeading___treti_7"/><text:bookmark-end text:name="treti"/></text:h>
      <text:list text:style-name="Numbering_20_1" text:continue-numbering="false">
        <text:list-item>
          <text:p text:style-name="Numbering_20_1_Content_First">Dokončení materiálů</text:p>
        </text:list-item>
        <text:list-item>
          <text:p text:style-name="Numbering_20_1_Content">Texturování, UV mapy</text:p>
        </text:list-item>
        <text:list-item>
          <text:p text:style-name="Numbering_20_1_Content_Last">Skriptování</text:p>
        </text:list-item>
      </text:list>
      <text:h text:style-name="Heading_20_3" text:outline-level="3"><text:bookmark-start text:name="__RefHeading___ctvrta_8"/><text:bookmark-start text:name="ctvrta"/>Čtvrtá<text:bookmark-end text:name="__RefHeading___ctvrta_8"/><text:bookmark-end text:name="ctvrta"/></text:h>
      <text:list text:style-name="Numbering_20_1" text:continue-numbering="false">
        <text:list-item>
          <text:p text:style-name="Numbering_20_1_Content_First">Animace pomocí křivek</text:p>
        </text:list-item>
        <text:list-item>
          <text:p text:style-name="Numbering_20_1_Content_Last">Armatury</text:p>
        </text:list-item>
      </text:list>
      <text:h text:style-name="Heading_20_3" text:outline-level="3"><text:bookmark-start text:name="__RefHeading___pata_a_sesta_9"/><text:bookmark-start text:name="pata_a_sesta"/>Pátá a šestá<text:bookmark-end text:name="__RefHeading___pata_a_sesta_9"/><text:bookmark-end text:name="pata_a_sesta"/></text:h>
      <text:list text:style-name="Numbering_20_1" text:continue-numbering="false">
        <text:list-item>
          <text:p text:style-name="Numbering_20_1_Content_First">Fyzika</text:p>
        </text:list-item>
        <text:list-item>
          <text:p text:style-name="Numbering_20_1_Content">Částice (vlákna)</text:p>
        </text:list-item>
        <text:list-item>
          <text:p text:style-name="Numbering_20_1_Content">Voda</text:p>
        </text:list-item>
        <text:list-item>
          <text:p text:style-name="Numbering_20_1_Content">Tkaniny</text:p>
        </text:list-item>
        <text:list-item>
          <text:p text:style-name="Numbering_20_1_Content_Last">Pevná tělesa</text:p>
        </text:list-item>
      </text:list>
      <text:h text:style-name="Heading_20_3" text:outline-level="3"><text:bookmark-start text:name="__RefHeading___sedma_10"/><text:bookmark-start text:name="sedma"/>Sedmá<text:bookmark-end text:name="__RefHeading___sedma_10"/><text:bookmark-end text:name="sedma"/></text:h>
      <text:list text:style-name="Numbering_20_1" text:continue-numbering="false">
        <text:list-item>
          <text:p text:style-name="Numbering_20_1_Content_First">Compositing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Byla by sranda sehnat klíčovací (zelené/modré) pozadí</text:p>
        </text:list-item>
        <text:list-item>
          <text:p text:style-name="Numbering_20_1_Content">Nastavení renderu podrobně</text:p>
        </text:list-item>
        <text:list-item>
          <text:p text:style-name="Numbering_20_1_Content_Last">Vylepšování rende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8:14</meta:creation-date>
    <dc:creator>Generated</dc:creator>
    <dc:date>2026-07-20T16::18:14</dc:date>
    <dc:language>en-US</dc:language>
    <meta:editing-cycles>1</meta:editing-cycles>
    <meta:editing-duration>PT0S</meta:editing-duration>
    <dc:title>pitel:blender</dc:title>
  </office:meta>
</office:document-meta>
</file>