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3dprinting"/><text:bookmark-start text:name="__RefHeading___d_tisk_1"/><text:bookmark-start text:name="d_tisk"/>3D tisk<text:bookmark-end text:name="__RefHeading___d_tisk_1"/><text:bookmark-end text:name="d_tisk"/></text:h>
      <text:list text:style-name="List_20_1" text:continue-numbering="false">
        <text:list-item>
          <text:p text:style-name="List_20_1_Content_First"> <text:a xlink:type="simple" xlink:href="https://old.reddit.com/r/3Dprinting" text:style-name="Internet_20_link" text:visited-style-name="Visited_20_Internet_20_Link">Reddit</text:a></text:p>
        </text:list-item>
        <text:list-item>
          <text:p text:style-name="List_20_1_Content_Last"> <text:a xlink:type="simple" xlink:href="https://all3dp.com" text:style-name="Internet_20_link" text:visited-style-name="Visited_20_Internet_20_Link">All3DP</text:a></text:p>
        </text:list-item>
      </text:list>
      <text:h text:style-name="Heading_20_2" text:outline-level="2"><text:bookmark-start text:name="__RefHeading___prusa_mini_2"/><text:bookmark-start text:name="prusa_mini"/>Průša MINI<text:bookmark-end text:name="__RefHeading___prusa_mini_2"/><text:bookmark-end text:name="prusa_mini"/></text:h>
      <text:list text:style-name="List_20_1" text:continue-numbering="false">
        <text:list-item>
          <text:p text:style-name="List_20_1_Content_First"> <text:a xlink:type="simple" xlink:href="https://forum.prusaprinters.org/forum/original-prusa-mini" text:style-name="Internet_20_link" text:visited-style-name="Visited_20_Internet_20_Link">Fórum</text:a></text:p>
        </text:list-item>
        <text:list-item>
          <text:p text:style-name="List_20_1_Content"> <text:a xlink:type="simple" xlink:href="https://github.com/prusa3d/Prusa-Firmware-Buddy/releases" text:style-name="Internet_20_link" text:visited-style-name="Visited_20_Internet_20_Link">Firmware</text:a></text:p>
        </text:list-item>
        <text:list-item>
          <text:p text:style-name="List_20_1_Content"> <text:a xlink:type="simple" xlink:href="https://github.com/prusa3d/PrusaSlicer/releases" text:style-name="Internet_20_link" text:visited-style-name="Visited_20_Internet_20_Link">PrusaSlicer</text:a></text:p>
        </text:list-item>
        <text:list-item>
          <text:p text:style-name="List_20_1_Content_Last"> <text:a xlink:type="simple" xlink:href="https://github.com/prusa3d/Original-Prusa-MINI" text:style-name="Internet_20_link" text:visited-style-name="Visited_20_Internet_20_Link">Součástky k tisku</text:a></text:p>
        </text:list-item>
      </text:list>
      <text:h text:style-name="Heading_20_2" text:outline-level="2"><text:bookmark-start text:name="__RefHeading___modely_3"/><text:bookmark-start text:name="modely"/>Modely<text:bookmark-end text:name="__RefHeading___modely_3"/><text:bookmark-end text:name="modely"/></text:h>
      <text:list text:style-name="List_20_1" text:continue-numbering="false">
        <text:list-item>
          <text:p text:style-name="List_20_1_Content_First"> <text:a xlink:type="simple" xlink:href="https://www.thingiverse.com" text:style-name="Internet_20_link" text:visited-style-name="Visited_20_Internet_20_Link">Thingiverse</text:a></text:p>
        </text:list-item>
        <text:list-item>
          <text:p text:style-name="List_20_1_Content"> <text:a xlink:type="simple" xlink:href="https://www.myminifactory.com" text:style-name="Internet_20_link" text:visited-style-name="Visited_20_Internet_20_Link">MyMiniFactory</text:a></text:p>
        </text:list-item>
        <text:list-item>
          <text:p text:style-name="List_20_1_Content"> <text:a xlink:type="simple" xlink:href="https://cults3d.com" text:style-name="Internet_20_link" text:visited-style-name="Visited_20_Internet_20_Link">Cults</text:a></text:p>
        </text:list-item>
        <text:list-item>
          <text:p text:style-name="List_20_1_Content"> <text:a xlink:type="simple" xlink:href="https://nasa3d.arc.nasa.gov/models/printable" text:style-name="Internet_20_link" text:visited-style-name="Visited_20_Internet_20_Link">NASA</text:a></text:p>
        </text:list-item>
        <text:list-item>
          <text:p text:style-name="List_20_1_Content"> <text:a xlink:type="simple" xlink:href="https://3d.si.edu/explore" text:style-name="Internet_20_link" text:visited-style-name="Visited_20_Internet_20_Link">Smithsonian Museum</text:a></text:p>
        </text:list-item>
        <text:list-item>
          <text:p text:style-name="List_20_1_Content"> <text:a xlink:type="simple" xlink:href="https://sketchfab.com/britishmuseum" text:style-name="Internet_20_link" text:visited-style-name="Visited_20_Internet_20_Link">The British Museum</text:a></text:p>
        </text:list-item>
        <text:list-item>
          <text:p text:style-name="List_20_1_Content_Last"> <text:a xlink:type="simple" xlink:href="https://sketchfab.com/vojtanosek" text:style-name="Internet_20_link" text:visited-style-name="Visited_20_Internet_20_Link">3D atelier ÚAM</text:a></text:p>
        </text:list-item>
      </text:list>
      <text:h text:style-name="Heading_20_2" text:outline-level="2"><text:bookmark-start text:name="__RefHeading___filamenty_4"/><text:bookmark-start text:name="filamenty"/>Filamenty<text:bookmark-end text:name="__RefHeading___filamenty_4"/><text:bookmark-end text:name="filament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a xlink:type="simple" xlink:href="https://en.wikipedia.org/wiki/Polylactic acid" text:style-name="Internet_20_link" text:visited-style-name="Visited_20_Internet_20_Link">PLA</text:a>  </text:p>
          </table:table-cell>
          <table:table-cell office:value-type="string" table:style-name="tableheader">
            <text:p text:style-name="Table_20_Heading">  <text:a xlink:type="simple" xlink:href="https://en.wikipedia.org/wiki/Polyethylene terephthalate" text:style-name="Internet_20_link" text:visited-style-name="Visited_20_Internet_20_Link">PETG</text:a>  </text:p>
          </table:table-cell>
          <table:table-cell office:value-type="string" table:style-name="tableheader">
            <text:p text:style-name="Table_20_Heading">  ASA  </text:p>
          </table:table-cell>
          <table:table-cell office:value-type="string" table:style-name="tableheader">
            <text:p text:style-name="Table_20_Heading">  FLEX (TPE, TPU)  </text:p>
          </table:table-cell>
        </table:table-row>
        <table:table-row>
          <table:table-cell office:value-type="string" table:style-name="tableheader">
            <text:p text:style-name="Table_20_Heading">Vlastnosti</text:p>
          </table:table-cell>
          <table:table-cell office:value-type="string" table:style-name="tablecell">
            <text:p text:style-name="tablealignleft">Tvrdý, křehký, nízká teplota tání (nevhodný do myčky)</text:p>
          </table:table-cell>
          <table:table-cell office:value-type="string" table:style-name="tablecell">
            <text:p text:style-name="tablealignleft">Tvrdý, pružný, při tisku patlavý, UV stálý</text:p>
          </table:table-cell>
          <table:table-cell office:value-type="string" table:style-name="tablecell"/>
          <table:table-cell office:value-type="string" table:style-name="tablecell">
            <text:p text:style-name="tablealignleft">Měkký, gumový</text:p>
          </table:table-cell>
        </table:table-row>
        <table:table-row>
          <table:table-cell office:value-type="string" table:style-name="tableheader">
            <text:p text:style-name="Table_20_Heading">Vhodný na</text:p>
          </table:table-cell>
          <table:table-cell office:value-type="string" table:style-name="tablecell">
            <text:p text:style-name="tablealignleft">Sochy</text:p>
          </table:table-cell>
          <table:table-cell office:value-type="string" table:style-name="tablecell">
            <text:p text:style-name="tablealignleft">Hračky</text:p>
          </table:table-cell>
          <table:table-cell office:value-type="string" table:style-name="tablecell"/>
          <table:table-cell office:value-type="string" table:style-name="tablecell">
            <text:p text:style-name="tablealignleft">Obaly na mobily, pneumatiky k autíčkům</text:p>
          </table:table-cell>
        </table:table-row>
        <table:table-row>
          <table:table-cell office:value-type="string" table:style-name="tableheader">
            <text:p text:style-name="Table_20_Heading">Nevhodný na</text:p>
          </table:table-cell>
          <table:table-cell office:value-type="string" table:style-name="tablecell">
            <text:p text:style-name="tablealignleft">Venkovní věci, zatěžované věci, do myčky nádobí</text:p>
          </table:table-cell>
          <table:table-cell office:value-type="string" table:style-name="tablecell">
            <text:p text:style-name="tablealignleft">Drobné věci</text:p>
          </table:table-cell>
          <table:table-cell office:value-type="string" table:style-name="tablecell"/>
          <table:table-cell office:value-type="string" table:style-name="tablecell">
            <text:p text:style-name="tablealignleft">Tvrdé věci</text:p>
          </table:table-cell>
        </table:table-row>
        <table:table-row>
          <table:table-cell office:value-type="string" table:style-name="tableheader">
            <text:p text:style-name="Table_20_Heading">Povrch</text:p>
          </table:table-cell>
          <table:table-cell office:value-type="string" table:style-name="tablecell">
            <text:p text:style-name="tablealignleft">Hladký, matný</text:p>
          </table:table-cell>
          <table:table-cell office:value-type="string" table:style-name="tablecell">
            <text:p text:style-name="tablealignleft">Hladký, lesklý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sková podložka</text:p>
          </table:table-cell>
          <table:table-cell office:value-type="string" table:style-name="tablecell">
            <text:p text:style-name="tablealignleft">Jemná i hrubá</text:p>
          </table:table-cell>
          <table:table-cell office:value-type="string" table:style-name="tablecell">
            <text:p text:style-name="tablealignleft">Hrubá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zpečný pro jídlo</text:p>
          </table:table-cell>
          <table:table-cell office:value-type="string" table:style-name="tablecell" table:number-columns-spanned="3">
            <text:p text:style-name="tablealignleft">V zásadě ano, ale jsou porézní, takže se mohou hromadit bakterie. Barviva nemusí být a proces tisku také ne.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ena</text:p>
          </table:table-cell>
          <table:table-cell office:value-type="string" table:style-name="tablecell">
            <text:p text:style-name="tablealignleft">Od 300 Kč za 1 kg</text:p>
          </table:table-cell>
          <table:table-cell office:value-type="string" table:style-name="tablecell">
            <text:p text:style-name="tablealignleft">Od 500 Kč za 1 kg</text:p>
          </table:table-cell>
          <table:table-cell office:value-type="string" table:style-name="tablecell"/>
          <table:table-cell office:value-type="string" table:style-name="tablecell">
            <text:p text:style-name="tablealignleft">Od 700 Kč za 1 kg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LA+ nebrat!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růměr 1,75 mm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czc.cz/3d-tiskove-struny-tiskarny/produkty" text:style-name="Internet_20_link" text:visited-style-name="Visited_20_Internet_20_Link">CZC</text:a></text:p>
        </text:list-item>
        <text:list-item>
          <text:p text:style-name="List_20_1_Content"> <text:a xlink:type="simple" xlink:href="https://www.alza.cz/filamenty-pro-3d-tiskarny/18854774.htm" text:style-name="Internet_20_link" text:visited-style-name="Visited_20_Internet_20_Link">Alza</text:a></text:p>
        </text:list-item>
        <text:list-item>
          <text:p text:style-name="List_20_1_Content"> <text:a xlink:type="simple" xlink:href="https://shop.prusa3d.com/cs/42-prusament" text:style-name="Internet_20_link" text:visited-style-name="Visited_20_Internet_20_Link">Prusament</text:a></text:p>
        </text:list-item>
        <text:list-item>
          <text:p text:style-name="List_20_1_Content_Last"> <text:a xlink:type="simple" xlink:href="https://tiskove-struny.heureka.cz" text:style-name="Internet_20_link" text:visited-style-name="Visited_20_Internet_20_Link">Heuréka</text:a></text:p>
        </text:list-item>
      </text:list>
      <text:h text:style-name="Heading_20_2" text:outline-level="2"><text:bookmark-start text:name="__RefHeading___podlozky_5"/><text:bookmark-start text:name="podlozky"/>Podložky<text:bookmark-end text:name="__RefHeading___podlozky_5"/><text:bookmark-end text:name="podlozk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Hladká  </text:p>
          </table:table-cell>
          <table:table-cell office:value-type="string" table:style-name="tableheader">
            <text:p text:style-name="Table_20_Heading">  Hrubá  </text:p>
          </table:table-cell>
          <table:table-cell office:value-type="string" table:style-name="tableheader">
            <text:p text:style-name="Table_20_Heading">  Sklo  </text:p>
          </table:table-cell>
        </table:table-row>
        <table:table-row>
          <table:table-cell office:value-type="string" table:style-name="tableheader">
            <text:p text:style-name="Table_20_Heading">Z-Offset</text:p>
          </table:table-cell>
          <table:table-cell office:value-type="string" table:style-name="tablecell">
            <text:p text:style-name="tablealignright">  -1,300</text:p>
          </table:table-cell>
          <table:table-cell office:value-type="string" table:style-name="tablecell">
            <text:p text:style-name="tablealignright">  -1,4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Čištění</text:p>
          </table:table-cell>
          <table:table-cell office:value-type="string" table:style-name="tablecell">
            <text:p text:style-name="tablealignleft">Líh, Okena, isopropylakohol, aceton</text:p>
          </table:table-cell>
          <table:table-cell office:value-type="string" table:style-name="tablecell">
            <text:p text:style-name="tablealignleft">Líh, isopropylakohol<text:line-break/>NE aceton!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eriál</text:p>
          </table:table-cell>
          <table:table-cell office:value-type="string" table:style-name="tablecell">
            <text:p text:style-name="tablealignleft">Cokoliv<text:line-break/>PETG jedině s lepidlem!</text:p>
          </table:table-cell>
          <table:table-cell office:value-type="string" table:style-name="tablecell">
            <text:p text:style-name="tablealignleft">Cokoliv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známka</text:p>
          </table:table-cell>
          <table:table-cell office:value-type="string" table:style-name="tablecell"/>
          <table:table-cell office:value-type="string" table:style-name="tablecell">
            <text:p text:style-name="tablealignleft">Po vytištění 10 minut počkat na vychladnutí, pak se to mnohem lépe sundává.</text:p>
          </table:table-cell>
          <table:table-cell office:value-type="string" table:style-name="tablecell">
            <text:p text:style-name="tablealignleft">S hladkou podožkou asi zbytečný.</text:p>
          </table:table-cell>
        </table:table-row>
        <table:table-row>
          <table:table-cell office:value-type="string" table:style-name="tableheader">
            <text:p text:style-name="Table_20_Heading">Náhradní díl</text:p>
          </table:table-cell>
          <table:table-cell office:value-type="string" table:style-name="tablecell">
            <text:p text:style-name="tablealignleft"><text:a xlink:type="simple" xlink:href="https://shop.prusa3d.com/cs/mini/1013-mini-ocelovy-tiskovy-plat-s-hladkym-oboustrannym-pei-povrchem.html" text:style-name="Internet_20_link" text:visited-style-name="Visited_20_Internet_20_Link">MINI Ocelový tiskový plát s hladkým oboustranným PEI povrchem</text:a></text:p>
          </table:table-cell>
          <table:table-cell office:value-type="string" table:style-name="tablecell">
            <text:p text:style-name="tablealignleft"><text:a xlink:type="simple" xlink:href="https://shop.prusa3d.com/cs/mini/1014-mini-oboustranny-ocelovy-tiskovy-plat-se-zrnitym-praskovym-pei-povrchem.html" text:style-name="Internet_20_link" text:visited-style-name="Visited_20_Internet_20_Link">MINI Oboustranný ocelový tiskový plát se zrnitým práškovým PEI povrch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un_facts_6"/><text:bookmark-start text:name="fun_facts"/>Fun Facts<text:bookmark-end text:name="__RefHeading___fun_facts_6"/><text:bookmark-end text:name="fun_facts"/></text:h>
      <text:h text:style-name="Heading_20_3" text:outline-level="3"><text:bookmark-start text:name="__RefHeading___hmotnost_prazdnych_spulek_7"/><text:bookmark-start text:name="hmotnost_prazdnych_spulek"/>Hmotnost prázdných špulek<text:bookmark-end text:name="__RefHeading___hmotnost_prazdnych_spulek_7"/><text:bookmark-end text:name="hmotnost_prazdnych_spul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Špulka  </text:p>
          </table:table-cell>
          <table:table-cell office:value-type="string" table:style-name="tableheader">
            <text:p text:style-name="Table_20_Heading">  Hmotnost [g]  </text:p>
          </table:table-cell>
        </table:table-row>
        <table:table-row>
          <table:table-cell office:value-type="string" table:style-name="tableheader">
            <text:p text:style-name="Table_20_Heading">Prusament PLA</text:p>
          </table:table-cell>
          <table:table-cell office:value-type="string" table:style-name="tablecell">
            <text:p text:style-name="tablealignright">  191</text:p>
          </table:table-cell>
        </table:table-row>
        <table:table-row>
          <table:table-cell office:value-type="string" table:style-name="tableheader">
            <text:p text:style-name="Table_20_Heading">Gembird PETG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reality PLA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lender_8"/><text:bookmark-start text:name="blender"/>Blender<text:bookmark-end text:name="__RefHeading___blender_8"/><text:bookmark-end text:name="blender"/></text:h>
      <text:list text:style-name="List_20_1" text:continue-numbering="false">
        <text:list-item>
          <text:p text:style-name="List_20_1_Content_First"> Scene Properties</text:p>
          <text:list text:style-name="List_20_1">
            <text:list-item>
              <text:p text:style-name="List_20_1_Content"> Units</text:p>
              <text:list text:style-name="List_20_1">
                <text:list-item>
                  <text:p text:style-name="List_20_1_Content"> Unit System: Metric</text:p>
                </text:list-item>
                <text:list-item>
                  <text:p text:style-name="List_20_1_Content"> Unit Scale: 0.001</text:p>
                </text:list-item>
                <text:list-item>
                  <text:p text:style-name="List_20_1_Content_Last"> Length: Milimeters</text:p>
                </text:list-item>
              </text:list>
            </text:list-item>
          </text:list>
        </text:list-item>
      </text:list>
      <text:p text:style-name="Text_20_body">Při exportu do STL nechat scale na 1 a nezaškrtávat <text:span text:style-name="Emphasis">Use scene units</text:span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06:19</meta:creation-date>
    <dc:creator>Generated</dc:creator>
    <dc:date>2026-07-21T12::06:19</dc:date>
    <dc:language>en-US</dc:language>
    <meta:editing-cycles>1</meta:editing-cycles>
    <meta:editing-duration>PT0S</meta:editing-duration>
    <dc:title>pitel:3dprinting</dc:title>
  </office:meta>
</office:document-meta>
</file>