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wishlist"/><text:bookmark-start text:name="__RefHeading___fickuv_wishlist_1"/><text:bookmark-start text:name="fickuv_wishlist"/>Fíčkův WishList<text:bookmark-end text:name="__RefHeading___fickuv_wishlist_1"/><text:bookmark-end text:name="fickuv_wishlist"/></text:h>
      <text:h text:style-name="Heading_20_2" text:outline-level="2"><text:bookmark-start text:name="__RefHeading___deskovky_2"/><text:bookmark-start text:name="deskovky"/>Deskovky<text:bookmark-end text:name="__RefHeading___deskovky_2"/><text:bookmark-end text:name="deskovky"/></text:h>
      <text:p text:style-name="Text_20_body">pokud preferujeme nějakou jazykovou verzi (lokalizaci) u deskovek to uvádíme v prvním sloupečku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. Taky tu nechávám ty, které už máme, kdybyste nás třeba chtěli překvapit … překvapením se nebráníme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ra  </text:p>
          </table:table-cell>
          <table:table-cell office:value-type="string" table:style-name="tableheader">
            <text:p text:style-name="Table_20_Heading">  Lokalizace  </text:p>
          </table:table-cell>
          <table:table-cell office:value-type="string" table:style-name="tableheader">
            <text:p text:style-name="Table_20_Heading">    Mám?  </text:p>
          </table:table-cell>
        </table:table-row>
        <table:table-row>
          <table:table-cell office:value-type="string" table:style-name="tableheader">
            <text:p text:style-name="Table_20_Heading">Mysterium <text:a xlink:type="simple" xlink:href="http://www.casopisxb1.cz/aktuality/herni-hlidka-24/" text:style-name="Internet_20_link" text:visited-style-name="Visited_20_Internet_20_Link">http://www.casopisxb1.cz/aktuality/herni-hlidka-24/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ng! 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vatoušek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isc-World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Guards! Guards!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Witches abroad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 On the Bring 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 In the Lab 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rkham ho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mné znamení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Hobbit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Osadníci z Katanu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Lovci noci 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 2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 3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říšerky z podzemí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Hanabi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minion</text:p>
          </table:table-cell>
          <table:table-cell office:value-type="string" table:style-name="tablecell">
            <text:p text:style-name="tablealignleft"> Čj  </text:p>
          </table:table-cell>
          <table:table-cell office:value-type="string" table:style-name="tablecell">
            <text:p text:style-name="tablealignright">  ✔ </text:p>
          </table:table-cell>
        </table:table-row>
        <table:table-row>
          <table:table-cell office:value-type="string" table:style-name="tableheader">
            <text:p text:style-name="Table_20_Heading">Time's Up!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Šalingrad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Kaleidoskop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ixit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even dragons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Cyph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x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říšerky ze skříně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thfind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ungeon Twist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boteur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imeline Invenions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meline Discoveries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Revolver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stihy a sázky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lchymisté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Civilizace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 Study in Emeral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ing Postal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nihy_3"/><text:bookmark-start text:name="knihy"/>Knihy<text:bookmark-end text:name="__RefHeading___knihy_3"/><text:bookmark-end text:name="knihy"/></text:h>
      <text:h text:style-name="Heading_20_3" text:outline-level="3"><text:bookmark-start text:name="__RefHeading___svet_ledu_a_ohne_4"/><text:bookmark-start text:name="svet_ledu_a_ohne"/>Svět Ledu a ohně<text:bookmark-end text:name="__RefHeading___svet_ledu_a_ohne_4"/><text:bookmark-end text:name="svet_ledu_a_ohne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Sněžný drak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rry_pratchett_5"/><text:bookmark-start text:name="terry_pratchett"/>Terry Pratchett<text:bookmark-end text:name="__RefHeading___terry_pratchett_5"/><text:bookmark-end text:name="terry_pratchett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A Slip of the Keyboard: Collected Non-fict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 Blink of the Screen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agons at Crumbling Castle!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iscworld_6"/><text:bookmark-start text:name="discworld"/>Discworld<text:bookmark-end text:name="__RefHeading___discworld_6"/><text:bookmark-end text:name="discworld"/></text:h>
      <text:p text:style-name="Text_20_body"><text:a xlink:type="simple" xlink:href="https://en.wikipedia.org/wiki/Discworld#Novels" text:style-name="Internet_20_link" text:visited-style-name="Visited_20_Internet_20_Link">Discworld</text:a></text:p>
      <text:p text:style-name="Text_20_body">Přála bych si všechny knihy v originále, proto nejdřív uvádím, zda ji vlastním v angličtině (AJ) a pro pořádek zda ji mám v češtině (ČJ)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The Colour of Mag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Light Fantast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qual Rit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r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ourcer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yrd Sister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yramid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uards! Guards!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<text:span text:style-name="del">Faust</text:span> Er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ving Pictur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aper Man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tches Abroad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mall God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rds and Ladi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en at Arm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oul Mus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nteresting Tim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skera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et of Cla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ogfather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ing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Last Continen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pe Jugulum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Fifth Elephan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Truth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ief of Time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Last He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ght Watch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Wee Free Men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Monstrous Regiment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 Hat Full of Sk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ing Postal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ud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ntersmith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king Mone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seen Academical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 Shall Wear Midnigh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nuff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neil_gaiman_7"/><text:bookmark-start text:name="neil_gaiman"/>Neil Gaiman<text:bookmark-end text:name="__RefHeading___neil_gaiman_7"/><text:bookmark-end text:name="neil_gaiman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Stardus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aline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verwh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od Omens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</table:table-row>
      </table:table>
      <text:h text:style-name="Heading_20_3" text:outline-level="3"><text:bookmark-start text:name="__RefHeading___serie_jfk_8"/><text:bookmark-start text:name="serie_jfk"/>Série JFK<text:bookmark-end text:name="__RefHeading___serie_jfk_8"/><text:bookmark-end text:name="serie_jfk"/></text:h>
      <text:p text:style-name="Text_20_body">Prosím od prvního dílu v originále (tedy česky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FK 1 - Pašerák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 - Není krve bez ohně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3 - Meč a tomahawk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4 - Armády nesmrtelných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5 - Chladná hra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6 - Se smrtí v zádech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7 - Hořící andělé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8 - Kalibr .45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9 - Zatmění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10 - Jeruzalémský masak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1 - Podhoubí smrti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2 - Stín legendy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3 - Prokletí legendy I - Dámská hr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4 - Prokletí legendy II - Hra gentleman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5 - Věk mlok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6 - Pašeráci v oblací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7 - Renegá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- Svůj svět si musíme zaslouži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9 - Odplata 1 - Země prokletý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0 - Odplata 2 - Vzpoura vyvolený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1 - Budiž vám Měsíc lehký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2 - Vincent Veg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3 - Apokalyps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4 - Válka pašerák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XH1 - Hitma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5 - Soumrak Camelotu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6 - Pár kapek krv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8 - Naganty a vlčí máky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XH2 - Zpěv lami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7 - Dlouhý černý úsvit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8 - Na vlastní pěst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9 - V prachu a krvi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2" text:outline-level="2"><text:bookmark-start text:name="__RefHeading___puzzle_9"/><text:bookmark-start text:name="puzzle"/>Puzzle<text:bookmark-end text:name="__RefHeading___puzzle_9"/><text:bookmark-end text:name="puzz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9::00:05</meta:creation-date>
    <dc:creator>Generated</dc:creator>
    <dc:date>2026-08-08T09::00:05</dc:date>
    <dc:language>en-US</dc:language>
    <meta:editing-cycles>1</meta:editing-cycles>
    <meta:editing-duration>PT0S</meta:editing-duration>
    <dc:title>fiona:wishlist</dc:title>
  </office:meta>
</office:document-meta>
</file>