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:start"/><text:bookmark-start text:name="__RefHeading___daniel_kalab_1"/><text:bookmark-start text:name="daniel_kalab"/>Daniel Kaláb<text:bookmark-end text:name="__RefHeading___daniel_kalab_1"/><text:bookmark-end text:name="daniel_ka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00</meta:creation-date>
    <dc:creator>Generated</dc:creator>
    <dc:date>2026-07-21T04::56:00</dc:date>
    <dc:language>en-US</dc:language>
    <meta:editing-cycles>1</meta:editing-cycles>
    <meta:editing-duration>PT0S</meta:editing-duration>
    <dc:title>dan:start</dc:title>
  </office:meta>
</office:document-meta>
</file>